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4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00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43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3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43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style:vertical-align="middle"/>
      <style:text-properties fo:font-size="12pt" style:font-size-asian="12pt" style:font-size-complex="12pt" style:font-family-generic="swiss"/>
    </style:style>
    <style:style style:name="ce31" style:family="table-cell" style:parent-style-name="Default" style:data-style-name="N43">
      <style:table-cell-properties style:vertical-align="middl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2" style:family="table-cell" style:parent-style-name="Migliaia" style:data-style-name="N35">
      <style:table-cell-properties style:vertical-align="middle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style:shrink-to-fit="tru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3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4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1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43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fo:border="thin solid #000000" style:vertical-align="automatic" fo:background-color="#CCFFC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14">
      <style:table-cell-properties fo:border="thin solid #000000" style:vertical-align="automatic" fo:background-color="#CCFFCC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Default" style:data-style-name="N3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6.641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tt" table:style-name="ta1" table:print-ranges="Ott.A1:Ott.M16">
        <table:table-column table:style-name="co1" table:default-cell-style-name="ce1"/>
        <table:table-column table:style-name="co2" table:default-cell-style-name="ce1"/>
        <table:table-column table:style-name="co3" table:default-cell-style-name="ce4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33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2">
            <text:p><text:s/>Ottobre 2014</text:p>
          </table:table-cell>
          <table:table-cell table:style-name="ce3"/>
          <table:table-cell table:number-columns-repeated="10" table:style-name="ce4"/>
          <table:table-cell table:number-columns-repeated="16372" table:style-name="ce1"/>
        </table:table-row>
        <table:table-row table:style-name="ro2">
          <table:table-cell office:value-type="string" table:number-columns-spanned="1" table:number-rows-spanned="2" table:style-name="ce51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number-columns-spanned="1" table:number-rows-spanned="2" table:style-name="ce52">
            <text:p>netto ricetta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<text:s/>Ex Az.San. USL 1<text:s/></text:p>
          </table:table-cell>
          <table:table-cell office:value-type="float" office:value="91460" table:style-name="ce11">
            <text:p>91.460</text:p>
          </table:table-cell>
          <table:table-cell office:value-type="percentage" office:value="3.0349458125859E-2" table:style-name="ce12">
            <text:p>3,0%</text:p>
          </table:table-cell>
          <table:table-cell office:value-type="float" office:value="1453988.04" table:style-name="ce13">
            <text:p>1.453.988,04</text:p>
          </table:table-cell>
          <table:table-cell office:value-type="percentage" office:value="1.567482759022475E-2" table:style-name="ce12">
            <text:p>1,6%</text:p>
          </table:table-cell>
          <table:table-cell office:value-type="float" office:value="88006.080000000002" table:style-name="ce13">
            <text:p>88.006,08</text:p>
          </table:table-cell>
          <table:table-cell office:value-type="percentage" office:value="9.0186274900972956E-3" table:style-name="ce12">
            <text:p>0,9%</text:p>
          </table:table-cell>
          <table:table-cell office:value-type="float" office:value="226830.43" table:style-name="ce13">
            <text:p>226.830,43</text:p>
          </table:table-cell>
          <table:table-cell office:value-type="percentage" office:value="8.1832253983188968E-2" table:style-name="ce12">
            <text:p>8,2%</text:p>
          </table:table-cell>
          <table:table-cell office:value-type="float" office:value="1139151.53" table:style-name="ce13">
            <text:p>1.139.151,53</text:p>
          </table:table-cell>
          <table:table-cell office:value-type="percentage" office:value="3.9612946582387749E-3" table:style-name="ce12">
            <text:p>0,4%</text:p>
          </table:table-cell>
          <table:table-cell office:value-type="float" office:value="12.455188388366501" table:style-name="ce14">
            <text:p>12,46</text:p>
          </table:table-cell>
          <table:table-cell office:value-type="percentage" office:value="-2.5610886927255199E-2" table:style-name="ce15">
            <text:p>-2,56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98083" table:style-name="ce11">
            <text:p>198.083</text:p>
          </table:table-cell>
          <table:table-cell office:value-type="percentage" office:value="7.8713314609028372E-3" table:style-name="ce12">
            <text:p>0,8%</text:p>
          </table:table-cell>
          <table:table-cell office:value-type="float" office:value="3169388.13" table:style-name="ce13">
            <text:p>3.169.388,13</text:p>
          </table:table-cell>
          <table:table-cell office:value-type="percentage" office:value="4.2784532679956263E-3" table:style-name="ce12">
            <text:p>0,4%</text:p>
          </table:table-cell>
          <table:table-cell office:value-type="float" office:value="171788.432" table:style-name="ce13">
            <text:p>171.788,43</text:p>
          </table:table-cell>
          <table:table-cell office:value-type="percentage" office:value="-3.1332951930241312E-2" table:style-name="ce12">
            <text:p>-3,1%</text:p>
          </table:table-cell>
          <table:table-cell office:value-type="float" office:value="523419.36" table:style-name="ce13">
            <text:p>523.419,36</text:p>
          </table:table-cell>
          <table:table-cell office:value-type="percentage" office:value="7.6631215942306805E-2" table:style-name="ce12">
            <text:p>7,7%</text:p>
          </table:table-cell>
          <table:table-cell office:value-type="float" office:value="2474180.3379999995" table:style-name="ce13">
            <text:p>2.474.180,34</text:p>
          </table:table-cell>
          <table:table-cell office:value-type="percentage" office:value="-7.3007754341719786E-3" table:style-name="ce12">
            <text:p>-0,7%</text:p>
          </table:table-cell>
          <table:table-cell office:value-type="float" office:value="12.490624324146946" table:style-name="ce14">
            <text:p>12,49</text:p>
          </table:table-cell>
          <table:table-cell office:value-type="percentage" office:value="-1.5053614902492315E-2" table:style-name="ce15">
            <text:p>-1,51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Ex Az.San. USL 3<text:s/></text:p>
          </table:table-cell>
          <table:table-cell office:value-type="float" office:value="73139" table:style-name="ce11">
            <text:p>73.139</text:p>
          </table:table-cell>
          <table:table-cell office:value-type="percentage" office:value="5.3885383589701297E-3" table:style-name="ce12">
            <text:p>0,5%</text:p>
          </table:table-cell>
          <table:table-cell office:value-type="float" office:value="1157601.92" table:style-name="ce13">
            <text:p>1.157.601,92</text:p>
          </table:table-cell>
          <table:table-cell office:value-type="percentage" office:value="8.2687832471855169E-3" table:style-name="ce12">
            <text:p>0,8%</text:p>
          </table:table-cell>
          <table:table-cell office:value-type="float" office:value="52662.96" table:style-name="ce13">
            <text:p>52.662,96</text:p>
          </table:table-cell>
          <table:table-cell office:value-type="percentage" office:value="3.0990223567041252E-2" table:style-name="ce12">
            <text:p>3,1%</text:p>
          </table:table-cell>
          <table:table-cell office:value-type="float" office:value="184851.84" table:style-name="ce13">
            <text:p>184.851,84</text:p>
          </table:table-cell>
          <table:table-cell office:value-type="percentage" office:value="4.1940726478824006E-2" table:style-name="ce12">
            <text:p>4,2%</text:p>
          </table:table-cell>
          <table:table-cell office:value-type="float" office:value="920087.12" table:style-name="ce13">
            <text:p>920.087,12</text:p>
          </table:table-cell>
          <table:table-cell office:value-type="percentage" office:value="5.1078851390561997E-4" table:style-name="ce12">
            <text:p>0,1%</text:p>
          </table:table-cell>
          <table:table-cell office:value-type="float" office:value="12.579979491105975" table:style-name="ce14">
            <text:p>12,58</text:p>
          </table:table-cell>
          <table:table-cell office:value-type="percentage" office:value="-4.8516067758502196E-3" table:style-name="ce15">
            <text:p>-0,49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SP - Potenza<text:s/></text:p>
          </table:table-cell>
          <table:table-cell office:value-type="float" office:value="362682" table:style-name="ce18">
            <text:p>362.682</text:p>
          </table:table-cell>
          <table:table-cell office:value-type="percentage" office:value="1.2939569723697036E-2" table:style-name="ce19">
            <text:p>1,3%</text:p>
          </table:table-cell>
          <table:table-cell office:value-type="float" office:value="5780978.0899999999" table:style-name="ce20">
            <text:p>5.780.978,09</text:p>
          </table:table-cell>
          <table:table-cell office:value-type="percentage" office:value="7.9216649030674439E-3" table:style-name="ce19">
            <text:p>0,8%</text:p>
          </table:table-cell>
          <table:table-cell office:value-type="float" office:value="312457.47200000001" table:style-name="ce20">
            <text:p>312.457,47</text:p>
          </table:table-cell>
          <table:table-cell office:value-type="percentage" office:value="-1.0097329705963025E-2" table:style-name="ce19">
            <text:p>-1,0%</text:p>
          </table:table-cell>
          <table:table-cell office:value-type="float" office:value="935101.63" table:style-name="ce20">
            <text:p>935.101,63</text:p>
          </table:table-cell>
          <table:table-cell office:value-type="percentage" office:value="7.0832215427751116E-2" table:style-name="ce19">
            <text:p>7,1%</text:p>
          </table:table-cell>
          <table:table-cell office:value-type="float" office:value="4533418.9879999999" table:style-name="ce20">
            <text:p>4.533.418,99</text:p>
          </table:table-cell>
          <table:table-cell office:value-type="percentage" office:value="-2.9102393156503242E-3" table:style-name="ce19">
            <text:p>-0,3%</text:p>
          </table:table-cell>
          <table:table-cell office:value-type="float" office:value="12.499707699858277" table:style-name="ce21">
            <text:p>12,50</text:p>
          </table:table-cell>
          <table:table-cell office:value-type="percentage" office:value="-1.5647339202743128E-2" table:style-name="ce22">
            <text:p>-1,56%</text:p>
          </table:table-cell>
          <table:table-cell table:number-columns-repeated="16371" table:style-name="ce1"/>
        </table:table-row>
        <table:table-row table:style-name="ro4">
          <table:table-cell table:style-name="ce23"/>
          <table:table-cell table:style-name="ce24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style-name="ce26"/>
          <table:table-cell table:style-name="ce25"/>
          <table:table-cell table:number-columns-repeated="2" table:style-name="ce27"/>
          <table:table-cell table:style-name="ce28"/>
          <table:table-cell table:number-columns-repeated="16370" table:style-name="ce1"/>
        </table:table-row>
        <table:table-row table:style-name="ro5">
          <table:table-cell table:style-name="ce29"/>
          <table:table-cell table:style-name="ce30"/>
          <table:table-cell table:style-name="ce31"/>
          <table:table-cell table:style-name="ce30"/>
          <table:table-cell table:style-name="ce31"/>
          <table:table-cell table:style-name="ce32"/>
          <table:table-cell table:style-name="ce31"/>
          <table:table-cell table:style-name="ce30"/>
          <table:table-cell table:style-name="ce31"/>
          <table:table-cell table:style-name="ce30"/>
          <table:table-cell table:number-columns-repeated="2" table:style-name="ce31"/>
          <table:table-cell table:number-columns-repeated="6" table:style-name="ce33"/>
          <table:table-cell table:number-columns-repeated="16366"/>
        </table:table-row>
        <table:table-row table:style-name="ro6">
          <table:table-cell office:value-type="string" table:number-columns-spanned="2" table:number-rows-spanned="1" table:style-name="ce45">
            <text:p>Periodo: Gennaio/Ottobre 2014</text:p>
          </table:table-cell>
          <table:covered-table-cell/>
          <table:table-cell table:style-name="ce34"/>
          <table:table-cell table:style-name="ce35"/>
          <table:table-cell table:style-name="ce34"/>
          <table:table-cell table:style-name="ce36"/>
          <table:table-cell table:style-name="ce34"/>
          <table:table-cell table:style-name="ce36"/>
          <table:table-cell table:style-name="ce34"/>
          <table:table-cell table:style-name="ce36"/>
          <table:table-cell table:number-columns-repeated="2" table:style-name="ce34"/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2" table:style-name="ce51">
            <text:p>Aziende Sanitarie</text:p>
          </table:table-cell>
          <table:table-cell office:value-type="string" table:style-name="ce5">
            <text:p>Ricette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style-name="ce6">
            <text:p><text:s/>Lordo<text:s text:c="5"/>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style-name="ce6">
            <text:p>Sconto Totale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style-name="ce6">
            <text:p>Ticket<text:s text:c="3"/>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style-name="ce6">
            <text:p>Netto (lordo-sconto-ticket)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office:value-type="string" table:number-columns-spanned="1" table:number-rows-spanned="2" table:style-name="ce52">
            <text:p>netto ricetta</text:p>
          </table:table-cell>
          <table:table-cell office:value-type="string" table:number-columns-spanned="1" table:number-rows-spanned="2" table:style-name="ce52">
            <text:p>Variaz. +/- anno prec.</text:p>
          </table:table-cell>
          <table:table-cell table:number-columns-repeated="16371" table:style-name="ce8"/>
        </table:table-row>
        <table:table-row table:style-name="ro3">
          <table:covered-table-cell/>
          <table:table-cell office:value-type="string" table:style-name="ce5">
            <text:p>a</text:p>
          </table:table-cell>
          <table:covered-table-cell/>
          <table:table-cell office:value-type="string" table:style-name="ce6">
            <text:p>b</text:p>
          </table:table-cell>
          <table:covered-table-cell/>
          <table:table-cell table:style-name="ce7"/>
          <table:covered-table-cell/>
          <table:table-cell office:value-type="string" table:style-name="ce6">
            <text:p>f</text:p>
          </table:table-cell>
          <table:covered-table-cell/>
          <table:table-cell table:style-name="ce6"/>
          <table:covered-table-cell/>
          <table:covered-table-cell/>
          <table:covered-table-cell/>
          <table:table-cell table:number-columns-repeated="16371" table:style-name="ce9"/>
        </table:table-row>
        <table:table-row table:style-name="ro1">
          <table:table-cell office:value-type="string" table:style-name="ce10">
            <text:p>Ex Az.San. USL 1<text:s/></text:p>
          </table:table-cell>
          <table:table-cell office:value-type="float" office:value="875697" table:style-name="ce37">
            <text:p>875.697</text:p>
          </table:table-cell>
          <table:table-cell office:value-type="percentage" office:value="-8.8184559382809957E-3" table:style-name="ce12">
            <text:p>-0,9%</text:p>
          </table:table-cell>
          <table:table-cell office:value-type="float" office:value="13991905.359000001" table:style-name="ce38">
            <text:p>13.991.905,36</text:p>
          </table:table-cell>
          <table:table-cell office:value-type="percentage" office:value="-1.6193285322255418E-3" table:style-name="ce12">
            <text:p>-0,2%</text:p>
          </table:table-cell>
          <table:table-cell office:value-type="float" office:value="855896.13" table:style-name="ce38">
            <text:p>855.896,13</text:p>
          </table:table-cell>
          <table:table-cell office:value-type="percentage" office:value="1.5981343654044244E-2" table:style-name="ce12">
            <text:p>1,6%</text:p>
          </table:table-cell>
          <table:table-cell office:value-type="float" office:value="2150438.36" table:style-name="ce38">
            <text:p>2.150.438,36</text:p>
          </table:table-cell>
          <table:table-cell office:value-type="percentage" office:value="0.2119781796870103" table:style-name="ce12">
            <text:p>21,2%</text:p>
          </table:table-cell>
          <table:table-cell office:value-type="float" office:value="10985570.868999999" table:style-name="ce38">
            <text:p>10.985.570,87</text:p>
          </table:table-cell>
          <table:table-cell office:value-type="percentage" office:value="-3.6171290899898109E-2" table:style-name="ce12">
            <text:p>-3,6%</text:p>
          </table:table-cell>
          <table:table-cell office:value-type="float" office:value="12.544945191087784" table:style-name="ce39">
            <text:p>12,54</text:p>
          </table:table-cell>
          <table:table-cell office:value-type="percentage" office:value="-2.7596190753844237E-2" table:style-name="ce40">
            <text:p>-2,76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0">
            <text:p>Ex Az.San. USL 2<text:s/></text:p>
          </table:table-cell>
          <table:table-cell office:value-type="float" office:value="1903974" table:style-name="ce37">
            <text:p>1.903.974</text:p>
          </table:table-cell>
          <table:table-cell office:value-type="percentage" office:value="-1.260655204656163E-2" table:style-name="ce12">
            <text:p>-1,3%</text:p>
          </table:table-cell>
          <table:table-cell office:value-type="float" office:value="30263520.419" table:style-name="ce38">
            <text:p>30.263.520,42</text:p>
          </table:table-cell>
          <table:table-cell office:value-type="percentage" office:value="-1.01353538142856E-2" table:style-name="ce12">
            <text:p>-1,0%</text:p>
          </table:table-cell>
          <table:table-cell office:value-type="float" office:value="1644212.851" table:style-name="ce38">
            <text:p>1.644.212,85</text:p>
          </table:table-cell>
          <table:table-cell office:value-type="percentage" office:value="-5.5378634714975151E-2" table:style-name="ce12">
            <text:p>-5,5%</text:p>
          </table:table-cell>
          <table:table-cell office:value-type="float" office:value="4943909.5599999996" table:style-name="ce38">
            <text:p>4.943.909,56</text:p>
          </table:table-cell>
          <table:table-cell office:value-type="percentage" office:value="0.172431716976294" table:style-name="ce12">
            <text:p>17,2%</text:p>
          </table:table-cell>
          <table:table-cell office:value-type="float" office:value="23675398.008000001" table:style-name="ce38">
            <text:p>23.675.398,01</text:p>
          </table:table-cell>
          <table:table-cell office:value-type="percentage" office:value="-3.8210524365708862E-2" table:style-name="ce12">
            <text:p>-3,8%</text:p>
          </table:table-cell>
          <table:table-cell office:value-type="float" office:value="12.434727579263162" table:style-name="ce39">
            <text:p>12,43</text:p>
          </table:table-cell>
          <table:table-cell office:value-type="percentage" office:value="-2.5930871196498645E-2" table:style-name="ce40">
            <text:p>-2,59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Ex Az.San. USL 3<text:s/></text:p>
          </table:table-cell>
          <table:table-cell office:value-type="float" office:value="709032" table:style-name="ce37">
            <text:p>709.032</text:p>
          </table:table-cell>
          <table:table-cell office:value-type="percentage" office:value="-1.0496254457385912E-3" table:style-name="ce41">
            <text:p>-0,1%</text:p>
          </table:table-cell>
          <table:table-cell office:value-type="float" office:value="11136331.039999999" table:style-name="ce38">
            <text:p>11.136.331,04</text:p>
          </table:table-cell>
          <table:table-cell office:value-type="percentage" office:value="1.867795449503967E-3" table:style-name="ce41">
            <text:p>0,2%</text:p>
          </table:table-cell>
          <table:table-cell office:value-type="float" office:value="497616.19499999995" table:style-name="ce38">
            <text:p>497.616,20</text:p>
          </table:table-cell>
          <table:table-cell office:value-type="percentage" office:value="-7.9285520158528956E-3" table:style-name="ce12">
            <text:p>-0,8%</text:p>
          </table:table-cell>
          <table:table-cell office:value-type="float" office:value="1774069.73" table:style-name="ce38">
            <text:p>1.774.069,73</text:p>
          </table:table-cell>
          <table:table-cell office:value-type="percentage" office:value="0.15467985129922232" table:style-name="ce12">
            <text:p>15,5%</text:p>
          </table:table-cell>
          <table:table-cell office:value-type="float" office:value="8864645.1149999984" table:style-name="ce38">
            <text:p>8.864.645,12</text:p>
          </table:table-cell>
          <table:table-cell office:value-type="percentage" office:value="-2.345500864689062E-2" table:style-name="ce41">
            <text:p>-2,3%</text:p>
          </table:table-cell>
          <table:table-cell office:value-type="float" office:value="12.50246126408963" table:style-name="ce39">
            <text:p>12,50</text:p>
          </table:table-cell>
          <table:table-cell office:value-type="percentage" office:value="-2.2428925171732745E-2" table:style-name="ce40">
            <text:p>-2,24%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7">
            <text:p>ASP - Potenza<text:s/></text:p>
          </table:table-cell>
          <table:table-cell office:value-type="float" office:value="3488703" table:style-name="ce18">
            <text:p>3.488.703</text:p>
          </table:table-cell>
          <table:table-cell office:value-type="percentage" office:value="-9.3268642085809986E-3" table:style-name="ce19">
            <text:p>-0,9%</text:p>
          </table:table-cell>
          <table:table-cell office:value-type="float" office:value="55391756.817999996" table:style-name="ce20">
            <text:p>55.391.756,82</text:p>
          </table:table-cell>
          <table:table-cell office:value-type="percentage" office:value="-5.597573531097251E-3" table:style-name="ce19">
            <text:p>-0,6%</text:p>
          </table:table-cell>
          <table:table-cell office:value-type="float" office:value="2997725.176" table:style-name="ce20">
            <text:p>2.997.725,18</text:p>
          </table:table-cell>
          <table:table-cell office:value-type="percentage" office:value="-2.8173882071189992E-2" table:style-name="ce19">
            <text:p>-2,8%</text:p>
          </table:table-cell>
          <table:table-cell office:value-type="float" office:value="8868417.6499999985" table:style-name="ce20">
            <text:p>8.868.417,65</text:p>
          </table:table-cell>
          <table:table-cell office:value-type="percentage" office:value="0.17812997511216649" table:style-name="ce19">
            <text:p>17,8%</text:p>
          </table:table-cell>
          <table:table-cell office:value-type="float" office:value="43525613.991999999" table:style-name="ce20">
            <text:p>43.525.613,99</text:p>
          </table:table-cell>
          <table:table-cell office:value-type="percentage" office:value="-3.4724561122338245E-2" table:style-name="ce19">
            <text:p>-3,5%</text:p>
          </table:table-cell>
          <table:table-cell office:value-type="float" office:value="12.476159189245974" table:style-name="ce42">
            <text:p>12,48</text:p>
          </table:table-cell>
          <table:table-cell office:value-type="percentage" office:value="-2.5636807940156572E-2" table:style-name="ce43">
            <text:p>-2,56%</text:p>
          </table:table-cell>
          <table:table-cell table:number-columns-repeated="16371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3">
      <number:number number:decimal-places="1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Colore_32_1" style:display-name="20% - Colore 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F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Migliaia" style:family="table-cell" style:data-style-name="N35"/>
    <style:style style:name="Migliaia_32__40_0_41__Dic" style:display-name="Migliaia (0)_Dic" style:family="table-cell" style:data-style-name="N49"/>
    <style:style style:name="Neutrale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003366" fo:border-bottom="thin double #00336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Valuta_32__40_0_41__Dic" style:display-name="Valuta (0)_Dic" style:family="table-cell" style:data-style-name="N52"/>
  </office:styles>
  <office:automatic-styles>
    <style:page-layout style:name="pm1">
      <style:page-layout-properties fo:margin-top="0.17in" fo:margin-bottom="0.590551181102362in" fo:margin-left="0.63in" fo:margin-right="0.15in" style:print-orientation="landscape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Sanitaria</text:span><text:span text:style-name="T1"> </text:span><text:span text:style-name="T1">Locale</text:span><text:span text:style-name="T1"> </text:span><text:span text:style-name="T1">di</text:span><text:span text:style-name="T1"> </text:span><text:span text:style-name="T1">POTENZA</text:span></text:p>
        </style:region-left>
        <style:region-center>
          <text:p><text:span text:style-name="T2">Assistenza</text:span><text:span text:style-name="T2"> </text:span><text:span text:style-name="T2">Farmaceutica</text:span><text:span text:style-name="T2"> </text:span><text:span text:style-name="T2">Convenzionata</text:span></text:p>
        </style:region-center>
        <style:region-right>
          <text:p><text:span text:style-name="T1">U.O.</text:span><text:span text:style-name="T1"> </text:span><text:span text:style-name="T1">Farmaceutica</text:span><text:span text:style-name="T1"> </text:span><text:span text:style-name="T1">Territoriale</text:span></text:p>
          <text:p><text:span text:style-name="T1">Via</text:span><text:span text:style-name="T1"> </text:span><text:span text:style-name="T1">Sanremo,</text:span><text:span text:style-name="T1"> </text:span><text:span text:style-name="T1">78</text:span></text:p>
          <text:p><text:span text:style-name="T1">85100</text:span><text:span text:style-name="T1"> </text:span><text:span text:style-name="T1">Potenza</text:span></text:p>
        </style:region-right>
      </style:header>
      <style:header-left style:display="false"/>
      <style:footer>
        <style:region-left>
          <text:p>Potenza<text:s text:c="2"/><text:date>???</text:date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zienda Sanitaria di Potenza</meta:initial-creator>
    <dc:creator>x</dc:creator>
    <meta:creation-date>2014-11-11T08:58:12Z</meta:creation-date>
    <dc:date>2014-11-11T10:50:47Z</dc:date>
    <meta:print-date>2014-11-11T09:03:56Z</meta:print-date>
  </office:meta>
</office:document-meta>
</file>