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43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43">
      <style:table-cell-properties fo:border="thin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="thin solid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="thin solid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middle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43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Migliaia" style:data-style-name="N35">
      <style:table-cell-properties style:vertical-align="middle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3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="thin solid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3791666666667cm" style:use-optimal-column-width="true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ug" table:style-name="ta1" table:print-ranges="Lug.A1:Lug.M16">
        <table:table-column table:style-name="co1" table:default-cell-style-name="ce1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25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Luglio 2014</text:p>
          </table:table-cell>
          <table:table-cell table:style-name="ce3"/>
          <table:table-cell table:number-columns-repeated="11" table:style-name="ce4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40">
            <text:p>Aziende Sanitarie</text:p>
          </table:table-cell>
          <table:table-cell office:value-type="string" table:style-name="ce5">
            <text:p>Ricette</text:p>
          </table:table-cell>
          <table:table-cell office:value-type="string" table:number-columns-spanned="1" table:number-rows-spanned="2" table:style-name="ce39">
            <text:p>Variaz. +/- anno prec.</text:p>
          </table:table-cell>
          <table:table-cell office:value-type="string" table:style-name="ce6">
            <text:p><text:s/>Lordo<text:s text:c="5"/></text:p>
          </table:table-cell>
          <table:table-cell office:value-type="string" table:number-columns-spanned="1" table:number-rows-spanned="2" table:style-name="ce39">
            <text:p>Variaz. +/- anno prec.</text:p>
          </table:table-cell>
          <table:table-cell office:value-type="string" table:style-name="ce6">
            <text:p>Sconto Totale</text:p>
          </table:table-cell>
          <table:table-cell office:value-type="string" table:number-columns-spanned="1" table:number-rows-spanned="2" table:style-name="ce39">
            <text:p>Variaz. +/- anno prec.</text:p>
          </table:table-cell>
          <table:table-cell office:value-type="string" table:style-name="ce6">
            <text:p>Ticket<text:s text:c="3"/></text:p>
          </table:table-cell>
          <table:table-cell office:value-type="string" table:number-columns-spanned="1" table:number-rows-spanned="2" table:style-name="ce39">
            <text:p>Variaz. +/- anno prec.</text:p>
          </table:table-cell>
          <table:table-cell office:value-type="string" table:style-name="ce6">
            <text:p>Netto (lordo-sconto-ticket)</text:p>
          </table:table-cell>
          <table:table-cell office:value-type="string" table:number-columns-spanned="1" table:number-rows-spanned="2" table:style-name="ce39">
            <text:p>Variaz. +/- anno prec.</text:p>
          </table:table-cell>
          <table:table-cell office:value-type="string" table:number-columns-spanned="1" table:number-rows-spanned="2" table:style-name="ce39">
            <text:p>netto ricetta</text:p>
          </table:table-cell>
          <table:table-cell office:value-type="string" table:number-columns-spanned="1" table:number-rows-spanned="2" table:style-name="ce39">
            <text:p>Variaz. +/- anno prec.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5">
            <text:p>a</text:p>
          </table:table-cell>
          <table:covered-table-cell/>
          <table:table-cell office:value-type="string" table:style-name="ce6">
            <text:p>b</text:p>
          </table:table-cell>
          <table:covered-table-cell/>
          <table:table-cell table:style-name="ce7"/>
          <table:covered-table-cell/>
          <table:table-cell office:value-type="string" table:style-name="ce6">
            <text:p>f</text:p>
          </table:table-cell>
          <table:covered-table-cell/>
          <table:table-cell office:value-type="string" table:style-name="ce6">
            <text:p>g=(b-e-f)</text:p>
          </table:table-cell>
          <table:covered-table-cell/>
          <table:covered-table-cell/>
          <table:covered-table-cell/>
          <table:table-cell table:number-columns-repeated="16371" table:style-name="ce9"/>
        </table:table-row>
        <table:table-row table:style-name="ro1">
          <table:table-cell office:value-type="string" table:style-name="ce10">
            <text:p>Ex Az.San. USL 1<text:s/></text:p>
          </table:table-cell>
          <table:table-cell office:value-type="float" office:value="87228" table:style-name="ce11">
            <text:p>87.228</text:p>
          </table:table-cell>
          <table:table-cell office:value-type="percentage" office:value="4.0298632064783124E-2" table:style-name="ce12">
            <text:p>4,0%</text:p>
          </table:table-cell>
          <table:table-cell office:value-type="float" office:value="1397033.38" table:style-name="ce13">
            <text:p>1.397.033,38</text:p>
          </table:table-cell>
          <table:table-cell office:value-type="percentage" office:value="2.3362934772441831E-2" table:style-name="ce12">
            <text:p>2,3%</text:p>
          </table:table-cell>
          <table:table-cell office:value-type="float" office:value="86163.29" table:style-name="ce13">
            <text:p>86.163,29</text:p>
          </table:table-cell>
          <table:table-cell office:value-type="percentage" office:value="7.105393351166972E-2" table:style-name="ce12">
            <text:p>7,1%</text:p>
          </table:table-cell>
          <table:table-cell office:value-type="float" office:value="216311.35" table:style-name="ce13">
            <text:p>216.311,35</text:p>
          </table:table-cell>
          <table:table-cell office:value-type="percentage" office:value="0.11252762786273096" table:style-name="ce12">
            <text:p>11,3%</text:p>
          </table:table-cell>
          <table:table-cell office:value-type="float" office:value="1094558.74" table:style-name="ce13">
            <text:p>1.094.558,74</text:p>
          </table:table-cell>
          <table:table-cell office:value-type="percentage" office:value="3.9427011260993773E-3" table:style-name="ce12">
            <text:p>0,4%</text:p>
          </table:table-cell>
          <table:table-cell office:value-type="float" office:value="12.548249873893706" table:style-name="ce14">
            <text:p>12,55</text:p>
          </table:table-cell>
          <table:table-cell office:value-type="percentage" office:value="-3.494759083410947E-2" table:style-name="ce12">
            <text:p>-3,5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0">
            <text:p>Ex Az.San. USL 2<text:s/></text:p>
          </table:table-cell>
          <table:table-cell office:value-type="float" office:value="196431" table:style-name="ce11">
            <text:p>196.431</text:p>
          </table:table-cell>
          <table:table-cell office:value-type="percentage" office:value="2.2173075922360411E-2" table:style-name="ce12">
            <text:p>2,2%</text:p>
          </table:table-cell>
          <table:table-cell office:value-type="float" office:value="3129487.86" table:style-name="ce13">
            <text:p>3.129.487,86</text:p>
          </table:table-cell>
          <table:table-cell office:value-type="percentage" office:value="9.9354507878007033E-3" table:style-name="ce12">
            <text:p>1,0%</text:p>
          </table:table-cell>
          <table:table-cell office:value-type="float" office:value="170814.96900000004" table:style-name="ce13">
            <text:p>170.814,97</text:p>
          </table:table-cell>
          <table:table-cell office:value-type="percentage" office:value="-2.0569961127832811E-2" table:style-name="ce12">
            <text:p>-2,1%</text:p>
          </table:table-cell>
          <table:table-cell office:value-type="float" office:value="519826.04" table:style-name="ce13">
            <text:p>519.826,04</text:p>
          </table:table-cell>
          <table:table-cell office:value-type="percentage" office:value="0.10906324693470705" table:style-name="ce12">
            <text:p>10,9%</text:p>
          </table:table-cell>
          <table:table-cell office:value-type="float" office:value="2438846.8510000007" table:style-name="ce13">
            <text:p>2.438.846,85</text:p>
          </table:table-cell>
          <table:table-cell office:value-type="percentage" office:value="-6.8188464516982742E-3" table:style-name="ce12">
            <text:p>-0,7%</text:p>
          </table:table-cell>
          <table:table-cell office:value-type="float" office:value="12.415794100727485" table:style-name="ce14">
            <text:p>12,42</text:p>
          </table:table-cell>
          <table:table-cell office:value-type="percentage" office:value="-2.836302682683952E-2" table:style-name="ce12">
            <text:p>-2,8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5">
            <text:p>Ex Az.San. USL 3<text:s/></text:p>
          </table:table-cell>
          <table:table-cell office:value-type="float" office:value="71534" table:style-name="ce11">
            <text:p>71.534</text:p>
          </table:table-cell>
          <table:table-cell office:value-type="percentage" office:value="9.2553401619684533E-3" table:style-name="ce12">
            <text:p>0,9%</text:p>
          </table:table-cell>
          <table:table-cell office:value-type="float" office:value="1116478.1499999999" table:style-name="ce13">
            <text:p>1.116.478,15</text:p>
          </table:table-cell>
          <table:table-cell office:value-type="percentage" office:value="-9.960717239105155E-3" table:style-name="ce12">
            <text:p>-1,0%</text:p>
          </table:table-cell>
          <table:table-cell office:value-type="float" office:value="49900.712" table:style-name="ce13">
            <text:p>49.900,71</text:p>
          </table:table-cell>
          <table:table-cell office:value-type="percentage" office:value="-2.6834826355482434E-3" table:style-name="ce12">
            <text:p>-0,3%</text:p>
          </table:table-cell>
          <table:table-cell office:value-type="float" office:value="179456.3" table:style-name="ce13">
            <text:p>179.456,30</text:p>
          </table:table-cell>
          <table:table-cell office:value-type="percentage" office:value="4.5044464804318562E-2" table:style-name="ce12">
            <text:p>4,5%</text:p>
          </table:table-cell>
          <table:table-cell office:value-type="float" office:value="887121.13800000004" table:style-name="ce13">
            <text:p>887.121,14</text:p>
          </table:table-cell>
          <table:table-cell office:value-type="percentage" office:value="-2.0788711118547323E-2" table:style-name="ce12">
            <text:p>-2,1%</text:p>
          </table:table-cell>
          <table:table-cell office:value-type="float" office:value="12.40139147817821" table:style-name="ce14">
            <text:p>12,40</text:p>
          </table:table-cell>
          <table:table-cell office:value-type="percentage" office:value="-2.976853337797964E-2" table:style-name="ce12">
            <text:p>-3,0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6">
            <text:p>ASP - Potenza<text:s/></text:p>
          </table:table-cell>
          <table:table-cell office:value-type="float" office:value="355193" table:style-name="ce17">
            <text:p>355.193</text:p>
          </table:table-cell>
          <table:table-cell office:value-type="percentage" office:value="2.3914879632859321E-2" table:style-name="ce18">
            <text:p>2,4%</text:p>
          </table:table-cell>
          <table:table-cell office:value-type="float" office:value="5642999.3900000006" table:style-name="ce19">
            <text:p>5.642.999,39</text:p>
          </table:table-cell>
          <table:table-cell office:value-type="percentage" office:value="9.2009971886981047E-3" table:style-name="ce18">
            <text:p>0,9%</text:p>
          </table:table-cell>
          <table:table-cell office:value-type="float" office:value="306878.97100000002" table:style-name="ce19">
            <text:p>306.878,97</text:p>
          </table:table-cell>
          <table:table-cell office:value-type="percentage" office:value="6.5413963184760499E-3" table:style-name="ce18">
            <text:p>0,7%</text:p>
          </table:table-cell>
          <table:table-cell office:value-type="float" office:value="915593.69" table:style-name="ce19">
            <text:p>915.593,69</text:p>
          </table:table-cell>
          <table:table-cell office:value-type="percentage" office:value="9.6702151023131261E-2" table:style-name="ce18">
            <text:p>9,7%</text:p>
          </table:table-cell>
          <table:table-cell office:value-type="float" office:value="4420526.7290000012" table:style-name="ce19">
            <text:p>4.420.526,73</text:p>
          </table:table-cell>
          <table:table-cell office:value-type="percentage" office:value="-7.0262182061929471E-3" table:style-name="ce18">
            <text:p>-0,7%</text:p>
          </table:table-cell>
          <table:table-cell office:value-type="float" office:value="12.44542186642192" table:style-name="ce20">
            <text:p>12,45</text:p>
          </table:table-cell>
          <table:table-cell office:value-type="percentage" office:value="-3.0218427776092769E-2" table:style-name="ce18">
            <text:p>-3,0%</text:p>
          </table:table-cell>
          <table:table-cell table:number-columns-repeated="16371" table:style-name="ce1"/>
        </table:table-row>
        <table:table-row table:style-name="ro4">
          <table:table-cell table:style-name="ce21"/>
          <table:table-cell table:style-name="ce22"/>
          <table:table-cell table:number-columns-repeated="7"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1" table:style-name="ce1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6" table:style-name="ce25"/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35">
            <text:p>Periodo: Gennaio/Luglio 2014</text:p>
          </table:table-cell>
          <table:covered-table-cell/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40">
            <text:p>Aziende Sanitarie</text:p>
          </table:table-cell>
          <table:table-cell office:value-type="string" table:style-name="ce5">
            <text:p>Ricette</text:p>
          </table:table-cell>
          <table:table-cell office:value-type="string" table:number-columns-spanned="1" table:number-rows-spanned="2" table:style-name="ce39">
            <text:p>Variaz. +/- anno prec.</text:p>
          </table:table-cell>
          <table:table-cell office:value-type="string" table:style-name="ce6">
            <text:p><text:s/>Lordo<text:s text:c="5"/></text:p>
          </table:table-cell>
          <table:table-cell office:value-type="string" table:number-columns-spanned="1" table:number-rows-spanned="2" table:style-name="ce39">
            <text:p>Variaz. +/- anno prec.</text:p>
          </table:table-cell>
          <table:table-cell office:value-type="string" table:style-name="ce6">
            <text:p>Sconto Totale</text:p>
          </table:table-cell>
          <table:table-cell office:value-type="string" table:number-columns-spanned="1" table:number-rows-spanned="2" table:style-name="ce39">
            <text:p>Variaz. +/- anno prec.</text:p>
          </table:table-cell>
          <table:table-cell office:value-type="string" table:style-name="ce6">
            <text:p>Ticket<text:s text:c="3"/></text:p>
          </table:table-cell>
          <table:table-cell office:value-type="string" table:number-columns-spanned="1" table:number-rows-spanned="2" table:style-name="ce39">
            <text:p>Variaz. +/- anno prec.</text:p>
          </table:table-cell>
          <table:table-cell office:value-type="string" table:style-name="ce6">
            <text:p>Netto (lordo-sconto-ticket)</text:p>
          </table:table-cell>
          <table:table-cell office:value-type="string" table:number-columns-spanned="1" table:number-rows-spanned="2" table:style-name="ce39">
            <text:p>Variaz. +/- anno prec.</text:p>
          </table:table-cell>
          <table:table-cell office:value-type="string" table:number-columns-spanned="1" table:number-rows-spanned="2" table:style-name="ce39">
            <text:p>netto ricetta</text:p>
          </table:table-cell>
          <table:table-cell office:value-type="string" table:number-columns-spanned="1" table:number-rows-spanned="2" table:style-name="ce39">
            <text:p>Variaz. +/- anno prec.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5">
            <text:p>a</text:p>
          </table:table-cell>
          <table:covered-table-cell/>
          <table:table-cell office:value-type="string" table:style-name="ce6">
            <text:p>b</text:p>
          </table:table-cell>
          <table:covered-table-cell/>
          <table:table-cell table:style-name="ce7"/>
          <table:covered-table-cell/>
          <table:table-cell office:value-type="string" table:style-name="ce6">
            <text:p>f</text:p>
          </table:table-cell>
          <table:covered-table-cell/>
          <table:table-cell office:value-type="string" table:style-name="ce6">
            <text:p>g=(b-e-f)</text:p>
          </table:table-cell>
          <table:covered-table-cell/>
          <table:covered-table-cell/>
          <table:covered-table-cell/>
          <table:table-cell table:number-columns-repeated="16371" table:style-name="ce9"/>
        </table:table-row>
        <table:table-row table:style-name="ro1">
          <table:table-cell office:value-type="string" table:style-name="ce10">
            <text:p>Ex Az.San. USL 1<text:s/></text:p>
          </table:table-cell>
          <table:table-cell office:value-type="float" office:value="617802" table:style-name="ce29">
            <text:p>617.802</text:p>
          </table:table-cell>
          <table:table-cell office:value-type="percentage" office:value="-2.0313600121786454E-2" table:style-name="ce12">
            <text:p>-2,0%</text:p>
          </table:table-cell>
          <table:table-cell office:value-type="float" office:value="9887655.290000001" table:style-name="ce13">
            <text:p>9.887.655,29</text:p>
          </table:table-cell>
          <table:table-cell office:value-type="percentage" office:value="-2.0823829210925254E-3" table:style-name="ce12">
            <text:p>-0,2%</text:p>
          </table:table-cell>
          <table:table-cell office:value-type="float" office:value="605684.03" table:style-name="ce13">
            <text:p>605.684,03</text:p>
          </table:table-cell>
          <table:table-cell office:value-type="percentage" office:value="1.9265432366564642E-2" table:style-name="ce12">
            <text:p>1,9%</text:p>
          </table:table-cell>
          <table:table-cell office:value-type="float" office:value="1511617.22" table:style-name="ce13">
            <text:p>1.511.617,22</text:p>
          </table:table-cell>
          <table:table-cell office:value-type="percentage" office:value="0.28298702117580904" table:style-name="ce12">
            <text:p>28,3%</text:p>
          </table:table-cell>
          <table:table-cell office:value-type="float" office:value="7770354.0399999991" table:style-name="ce13">
            <text:p>7.770.354,04</text:p>
          </table:table-cell>
          <table:table-cell office:value-type="percentage" office:value="-4.4924224600121014E-2" table:style-name="ce12">
            <text:p>-4,5%</text:p>
          </table:table-cell>
          <table:table-cell office:value-type="float" office:value="12.57741807245687" table:style-name="ce14">
            <text:p>12,58</text:p>
          </table:table-cell>
          <table:table-cell office:value-type="percentage" office:value="-2.5120920818533191E-2" table:style-name="ce12">
            <text:p>-2,5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0">
            <text:p>Ex Az.San. USL 2<text:s/></text:p>
          </table:table-cell>
          <table:table-cell office:value-type="float" office:value="1346448" table:style-name="ce29">
            <text:p>1.346.448</text:p>
          </table:table-cell>
          <table:table-cell office:value-type="percentage" office:value="-1.7375572611561189E-2" table:style-name="ce12">
            <text:p>-1,7%</text:p>
          </table:table-cell>
          <table:table-cell office:value-type="float" office:value="21398258.072999999" table:style-name="ce13">
            <text:p>21.398.258,07</text:p>
          </table:table-cell>
          <table:table-cell office:value-type="percentage" office:value="-9.4415183600941241E-3" table:style-name="ce12">
            <text:p>-0,9%</text:p>
          </table:table-cell>
          <table:table-cell office:value-type="float" office:value="1165482.0589999999" table:style-name="ce13">
            <text:p>1.165.482,06</text:p>
          </table:table-cell>
          <table:table-cell office:value-type="percentage" office:value="-5.707824315285269E-2" table:style-name="ce12">
            <text:p>-5,7%</text:p>
          </table:table-cell>
          <table:table-cell office:value-type="float" office:value="3475824.6" table:style-name="ce13">
            <text:p>3.475.824,60</text:p>
          </table:table-cell>
          <table:table-cell office:value-type="percentage" office:value="0.22139681476386519" table:style-name="ce12">
            <text:p>22,1%</text:p>
          </table:table-cell>
          <table:table-cell office:value-type="float" office:value="16756951.414000001" table:style-name="ce13">
            <text:p>16.756.951,41</text:p>
          </table:table-cell>
          <table:table-cell office:value-type="percentage" office:value="-4.3575100794959798E-2" table:style-name="ce12">
            <text:p>-4,4%</text:p>
          </table:table-cell>
          <table:table-cell office:value-type="float" office:value="12.445301574216012" table:style-name="ce14">
            <text:p>12,45</text:p>
          </table:table-cell>
          <table:table-cell office:value-type="percentage" office:value="-2.6662809770595861E-2" table:style-name="ce12">
            <text:p>-2,7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5">
            <text:p>Ex Az.San. USL 3<text:s/></text:p>
          </table:table-cell>
          <table:table-cell office:value-type="float" office:value="498791" table:style-name="ce29">
            <text:p>498.791</text:p>
          </table:table-cell>
          <table:table-cell office:value-type="percentage" office:value="-4.0970923023781903E-3" table:style-name="ce30">
            <text:p>-0,4%</text:p>
          </table:table-cell>
          <table:table-cell office:value-type="float" office:value="7820895.4700000007" table:style-name="ce13">
            <text:p>7.820.895,47</text:p>
          </table:table-cell>
          <table:table-cell office:value-type="percentage" office:value="3.7997865727049367E-3" table:style-name="ce30">
            <text:p>0,4%</text:p>
          </table:table-cell>
          <table:table-cell office:value-type="float" office:value="348367.42499999999" table:style-name="ce13">
            <text:p>348.367,43</text:p>
          </table:table-cell>
          <table:table-cell office:value-type="percentage" office:value="-1.5920797176881506E-2" table:style-name="ce12">
            <text:p>-1,6%</text:p>
          </table:table-cell>
          <table:table-cell office:value-type="float" office:value="1243396.76" table:style-name="ce13">
            <text:p>1.243.396,76</text:p>
          </table:table-cell>
          <table:table-cell office:value-type="percentage" office:value="0.20689861317630964" table:style-name="ce12">
            <text:p>20,7%</text:p>
          </table:table-cell>
          <table:table-cell office:value-type="float" office:value="6229131.2850000001" table:style-name="ce13">
            <text:p>6.229.131,29</text:p>
          </table:table-cell>
          <table:table-cell office:value-type="percentage" office:value="-2.7768529582030667E-2" table:style-name="ce30">
            <text:p>-2,8%</text:p>
          </table:table-cell>
          <table:table-cell office:value-type="float" office:value="12.48845966547111" table:style-name="ce14">
            <text:p>12,49</text:p>
          </table:table-cell>
          <table:table-cell office:value-type="percentage" office:value="-2.3768820330464964E-2" table:style-name="ce12">
            <text:p>-2,4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6">
            <text:p>ASP - Potenza<text:s/></text:p>
          </table:table-cell>
          <table:table-cell office:value-type="float" office:value="2463041" table:style-name="ce31">
            <text:p>2.463.041</text:p>
          </table:table-cell>
          <table:table-cell office:value-type="percentage" office:value="-1.5457814488638181E-2" table:style-name="ce18">
            <text:p>-1,5%</text:p>
          </table:table-cell>
          <table:table-cell office:value-type="float" office:value="39106808.832999997" table:style-name="ce19">
            <text:p>39.106.808,83</text:p>
          </table:table-cell>
          <table:table-cell office:value-type="percentage" office:value="-4.9612322075221925E-3" table:style-name="ce18">
            <text:p>-0,5%</text:p>
          </table:table-cell>
          <table:table-cell office:value-type="float" office:value="2119533.514" table:style-name="ce19">
            <text:p>2.119.533,51</text:p>
          </table:table-cell>
          <table:table-cell office:value-type="percentage" office:value="-2.9638424702120178E-2" table:style-name="ce18">
            <text:p>-3,0%</text:p>
          </table:table-cell>
          <table:table-cell office:value-type="float" office:value="6230838.5799999991" table:style-name="ce19">
            <text:p>6.230.838,58</text:p>
          </table:table-cell>
          <table:table-cell office:value-type="percentage" office:value="0.23279897272400679" table:style-name="ce18">
            <text:p>23,3%</text:p>
          </table:table-cell>
          <table:table-cell office:value-type="float" office:value="30756436.739" table:style-name="ce19">
            <text:p>30.756.436,74</text:p>
          </table:table-cell>
          <table:table-cell office:value-type="percentage" office:value="-4.0758885747680967E-2" table:style-name="ce18">
            <text:p>-4,1%</text:p>
          </table:table-cell>
          <table:table-cell office:value-type="float" office:value="12.487180172396643" table:style-name="ce19">
            <text:p>12,49</text:p>
          </table:table-cell>
          <table:table-cell office:value-type="percentage" office:value="-2.5698310982887641E-2" table:style-name="ce18">
            <text:p>-2,6%</text:p>
          </table:table-cell>
          <table:table-cell table:number-columns-repeated="16371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3">
      <number:number number:decimal-places="1" number:min-integer-digits="1"/>
      <number:text>%</number:text>
    </number:percentag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$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Colore_32_1" style:display-name="2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Migliaia_32__40_0_41__Dic" style:display-name="Migliaia (0)_Dic" style:family="table-cell" style:data-style-name="N49"/>
    <style:style style:name="Neutrale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00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003366" fo:border-bottom="thin double #00336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FF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Valuta_32__40_0_41__Dic" style:display-name="Valuta (0)_Dic" style:family="table-cell" style:data-style-name="N52"/>
  </office:styles>
  <office:automatic-styles>
    <style:page-layout style:name="pm1">
      <style:page-layout-properties fo:margin-top="0.708661417322835in" fo:margin-bottom="0.590551181102362in" fo:margin-left="0.41in" fo:margin-right="0.5in" style:print-orientation="landscape" style:print-page-order="ttb" style:first-page-number="continue" style:scale-to="44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zienda</text:span><text:span text:style-name="T1"> </text:span><text:span text:style-name="T1">Sanitaria</text:span><text:span text:style-name="T1"> </text:span><text:span text:style-name="T1">Locale</text:span><text:span text:style-name="T1"> </text:span><text:span text:style-name="T1">di</text:span><text:span text:style-name="T1"> </text:span><text:span text:style-name="T1">POTENZA</text:span></text:p>
        </style:region-left>
        <style:region-center>
          <text:p><text:span text:style-name="T2">Assistenza</text:span><text:span text:style-name="T2"> </text:span><text:span text:style-name="T2">Farmaceutica</text:span><text:span text:style-name="T2"> </text:span><text:span text:style-name="T2">Convenzionata</text:span></text:p>
        </style:region-center>
        <style:region-right>
          <text:p><text:span text:style-name="T1">U.O.</text:span><text:span text:style-name="T1"> </text:span><text:span text:style-name="T1">FARMACEUTICA</text:span><text:span text:style-name="T1"> </text:span><text:span text:style-name="T1">TERRITORIALE</text:span></text:p>
        </style:region-right>
      </style:header>
      <style:header-left style:display="false"/>
      <style:footer>
        <style:region-left>
          <text:p>Potenza<text:s text:c="2"/><text:date>???</text:dat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zienda Sanitaria di Potenza</meta:initial-creator>
    <dc:creator>x</dc:creator>
    <meta:creation-date>2014-08-12T08:30:46Z</meta:creation-date>
    <dc:date>2014-08-12T15:32:26Z</dc:date>
    <meta:print-date>2014-08-12T08:48:28Z</meta:print-date>
  </office:meta>
</office:document-meta>
</file>