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3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fo:border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" table:style-name="ta1" table:print-ranges="Mar.A1:Mar.M24">
        <table:table-column table:style-name="co1" table:default-cell-style-name="ce1"/>
        <table:table-column table:style-name="co2" table:default-cell-style-name="ce1"/>
        <table:table-column table:style-name="co3" table:default-cell-style-name="ce46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7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arzo 2014</text:p>
          </table:table-cell>
          <table:table-cell table:style-name="ce3"/>
          <table:table-cell table:number-columns-repeated="11" table:style-name="ce4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4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number-columns-spanned="1" table:number-rows-spanned="2" table:style-name="ce53">
            <text:p>netto ricetta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office:value-type="string" table:style-name="ce7">
            <text:p>e=(c+d+d1+d2)</text:p>
          </table:table-cell>
          <table:covered-table-cell/>
          <table:table-cell office:value-type="string" table:style-name="ce6">
            <text:p>f</text:p>
          </table:table-cell>
          <table:covered-table-cell/>
          <table:table-cell office:value-type="string" table:style-name="ce6">
            <text:p>g=(b-e-f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4">
          <table:table-cell office:value-type="string" table:style-name="ce47">
            <text:p>Ex Az.San. USL 1<text:s/></text:p>
          </table:table-cell>
          <table:table-cell office:value-type="float" office:value="89644" table:style-name="ce14">
            <text:p>89.644</text:p>
          </table:table-cell>
          <table:table-cell office:value-type="percentage" office:value="-1.2753023061166054E-2" table:style-name="ce15">
            <text:p>-1,3%</text:p>
          </table:table-cell>
          <table:table-cell office:value-type="float" office:value="1430978.82" table:style-name="ce16">
            <text:p>1.430.978,82</text:p>
          </table:table-cell>
          <table:table-cell office:value-type="percentage" office:value="1.0359651137065376E-2" table:style-name="ce15">
            <text:p>1,0%</text:p>
          </table:table-cell>
          <table:table-cell office:value-type="float" office:value="86951.48" table:style-name="ce17">
            <text:p>86.951,48</text:p>
          </table:table-cell>
          <table:table-cell office:value-type="percentage" office:value="9.6656861638558401E-3" table:style-name="ce15">
            <text:p>1,0%</text:p>
          </table:table-cell>
          <table:table-cell office:value-type="float" office:value="218269.48" table:style-name="ce17">
            <text:p>218.269,48</text:p>
          </table:table-cell>
          <table:table-cell office:value-type="percentage" office:value="0.33191559783241464" table:style-name="ce15">
            <text:p>33,2%</text:p>
          </table:table-cell>
          <table:table-cell office:value-type="float" office:value="1125757.8600000001" table:style-name="ce17">
            <text:p>1.125.757,86</text:p>
          </table:table-cell>
          <table:table-cell office:value-type="percentage" office:value="-3.4770384645453192E-2" table:style-name="ce15">
            <text:p>-3,5%</text:p>
          </table:table-cell>
          <table:table-cell office:value-type="float" office:value="12.558094908750165" table:style-name="ce18">
            <text:p>12,56</text:p>
          </table:table-cell>
          <table:table-cell office:value-type="percentage" office:value="-2.2301776656289834E-2" table:style-name="ce15">
            <text:p>-2,2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7">
            <text:p>Ex Az.San. USL 2<text:s/></text:p>
          </table:table-cell>
          <table:table-cell office:value-type="float" office:value="194166" table:style-name="ce14">
            <text:p>194.166</text:p>
          </table:table-cell>
          <table:table-cell office:value-type="percentage" office:value="-1.2380467955239064E-2" table:style-name="ce15">
            <text:p>-1,2%</text:p>
          </table:table-cell>
          <table:table-cell office:value-type="float" office:value="3079010.31" table:style-name="ce16">
            <text:p>3.079.010,31</text:p>
          </table:table-cell>
          <table:table-cell office:value-type="percentage" office:value="-1.5344797380518682E-3" table:style-name="ce15">
            <text:p>-0,2%</text:p>
          </table:table-cell>
          <table:table-cell office:value-type="float" office:value="167421.25" table:style-name="ce17">
            <text:p>167.421,25</text:p>
          </table:table-cell>
          <table:table-cell office:value-type="percentage" office:value="-5.8915010519533809E-2" table:style-name="ce15">
            <text:p>-5,9%</text:p>
          </table:table-cell>
          <table:table-cell office:value-type="float" office:value="497291.51" table:style-name="ce17">
            <text:p>497.291,51</text:p>
          </table:table-cell>
          <table:table-cell office:value-type="percentage" office:value="0.25544459616797821" table:style-name="ce15">
            <text:p>25,5%</text:p>
          </table:table-cell>
          <table:table-cell office:value-type="float" office:value="2414297.5499999998" table:style-name="ce17">
            <text:p>2.414.297,55</text:p>
          </table:table-cell>
          <table:table-cell office:value-type="percentage" office:value="-3.8025749514393158E-2" table:style-name="ce15">
            <text:p>-3,8%</text:p>
          </table:table-cell>
          <table:table-cell office:value-type="float" office:value="12.434193164611727" table:style-name="ce18">
            <text:p>12,43</text:p>
          </table:table-cell>
          <table:table-cell office:value-type="percentage" office:value="-2.5966762226804226E-2" table:style-name="ce15">
            <text:p>-2,6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8">
            <text:p>Ex Az.San. USL 3<text:s/></text:p>
          </table:table-cell>
          <table:table-cell office:value-type="float" office:value="72464" table:style-name="ce14">
            <text:p>72.464</text:p>
          </table:table-cell>
          <table:table-cell office:value-type="percentage" office:value="4.5887457890286002E-3" table:style-name="ce15">
            <text:p>0,5%</text:p>
          </table:table-cell>
          <table:table-cell office:value-type="float" office:value="1137412.24" table:style-name="ce16">
            <text:p>1.137.412,24</text:p>
          </table:table-cell>
          <table:table-cell office:value-type="percentage" office:value="2.1356575018605432E-2" table:style-name="ce15">
            <text:p>2,1%</text:p>
          </table:table-cell>
          <table:table-cell office:value-type="float" office:value="50336.87" table:style-name="ce17">
            <text:p>50.336,87</text:p>
          </table:table-cell>
          <table:table-cell office:value-type="percentage" office:value="2.090635512145967E-2" table:style-name="ce15">
            <text:p>2,1%</text:p>
          </table:table-cell>
          <table:table-cell office:value-type="float" office:value="180211.7" table:style-name="ce17">
            <text:p>180.211,70</text:p>
          </table:table-cell>
          <table:table-cell office:value-type="percentage" office:value="0.24879373110213387" table:style-name="ce15">
            <text:p>24,9%</text:p>
          </table:table-cell>
          <table:table-cell office:value-type="float" office:value="906863.67" table:style-name="ce17">
            <text:p>906.863,67</text:p>
          </table:table-cell>
          <table:table-cell office:value-type="percentage" office:value="-1.4293898009798077E-2" table:style-name="ce15">
            <text:p>-1,4%</text:p>
          </table:table-cell>
          <table:table-cell office:value-type="float" office:value="12.514678599028485" table:style-name="ce18">
            <text:p>12,51</text:p>
          </table:table-cell>
          <table:table-cell office:value-type="percentage" office:value="-1.8796391934488225E-2" table:style-name="ce15">
            <text:p>-1,9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Potenza - Provincia</text:p>
          </table:table-cell>
          <table:table-cell office:value-type="float" office:value="356274" table:style-name="ce22">
            <text:p>356.274</text:p>
          </table:table-cell>
          <table:table-cell office:value-type="percentage" office:value="-9.0700488130501904E-3" table:style-name="ce23">
            <text:p>-0,9%</text:p>
          </table:table-cell>
          <table:table-cell office:value-type="float" office:value="5647401.370000001" table:style-name="ce24">
            <text:p>5.647.401,37</text:p>
          </table:table-cell>
          <table:table-cell office:value-type="percentage" office:value="6.0074344455092639E-3" table:style-name="ce23">
            <text:p>0,6%</text:p>
          </table:table-cell>
          <table:table-cell office:value-type="float" office:value="304709.59999999998" table:style-name="ce24">
            <text:p>304.709,60</text:p>
          </table:table-cell>
          <table:table-cell office:value-type="percentage" office:value="-2.750447925877952E-2" table:style-name="ce23">
            <text:p>-2,8%</text:p>
          </table:table-cell>
          <table:table-cell office:value-type="float" office:value="895772.69" table:style-name="ce24">
            <text:p>895.772,69</text:p>
          </table:table-cell>
          <table:table-cell office:value-type="percentage" office:value="0.27187527824894769" table:style-name="ce23">
            <text:p>27,2%</text:p>
          </table:table-cell>
          <table:table-cell office:value-type="float" office:value="4446919.08" table:style-name="ce24">
            <text:p>4.446.919,08</text:p>
          </table:table-cell>
          <table:table-cell office:value-type="percentage" office:value="-3.2449141478154336E-2" table:style-name="ce23">
            <text:p>-3,2%</text:p>
          </table:table-cell>
          <table:table-cell office:value-type="float" office:value="12.481738998635887" table:style-name="ce25">
            <text:p>12,48</text:p>
          </table:table-cell>
          <table:table-cell office:value-type="percentage" office:value="-2.3593083080292756E-2" table:style-name="ce23">
            <text:p>-2,4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Ex Az.San. USL 4 Matera</text:p>
          </table:table-cell>
          <table:table-cell office:value-type="float" office:value="117856" table:style-name="ce11">
            <text:p>117.856</text:p>
          </table:table-cell>
          <table:table-cell office:value-type="percentage" office:value="-9.6966641458700945E-3" table:style-name="ce27">
            <text:p>-1,0%</text:p>
          </table:table-cell>
          <table:table-cell office:value-type="float" office:value="1979488.06" table:style-name="ce12">
            <text:p>1.979.488,06</text:p>
          </table:table-cell>
          <table:table-cell office:value-type="percentage" office:value="2.3453481499269586E-2" table:style-name="ce27">
            <text:p>2,3%</text:p>
          </table:table-cell>
          <table:table-cell office:value-type="float" office:value="131254.92000000001" table:style-name="ce10">
            <text:p>131.254,92</text:p>
          </table:table-cell>
          <table:table-cell office:value-type="percentage" office:value="1.1829442400732797E-2" table:style-name="ce27">
            <text:p>1,2%</text:p>
          </table:table-cell>
          <table:table-cell office:value-type="float" office:value="291664.21999999997" table:style-name="ce12">
            <text:p>291.664,22</text:p>
          </table:table-cell>
          <table:table-cell office:value-type="percentage" office:value="0.23628756261672409" table:style-name="ce27">
            <text:p>23,6%</text:p>
          </table:table-cell>
          <table:table-cell office:value-type="float" office:value="1556568.92" table:style-name="ce12">
            <text:p>1.556.568,92</text:p>
          </table:table-cell>
          <table:table-cell office:value-type="percentage" office:value="-7.5979944663461165E-3" table:style-name="ce27">
            <text:p>-0,8%</text:p>
          </table:table-cell>
          <table:table-cell office:value-type="float" office:value="13.207379513983167" table:style-name="ce13">
            <text:p>13,21</text:p>
          </table:table-cell>
          <table:table-cell office:value-type="percentage" office:value="2.1192190347553005E-3" table:style-name="ce27">
            <text:p>0,2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Ex Az.San. USL 5 Montalbano</text:p>
          </table:table-cell>
          <table:table-cell office:value-type="float" office:value="79452" table:style-name="ce11">
            <text:p>79.452</text:p>
          </table:table-cell>
          <table:table-cell office:value-type="percentage" office:value="-3.9115390401684973E-3" table:style-name="ce27">
            <text:p>-0,4%</text:p>
          </table:table-cell>
          <table:table-cell office:value-type="float" office:value="1281962.6299999999" table:style-name="ce12">
            <text:p>1.281.962,63</text:p>
          </table:table-cell>
          <table:table-cell office:value-type="percentage" office:value="4.1916092083717355E-2" table:style-name="ce27">
            <text:p>4,2%</text:p>
          </table:table-cell>
          <table:table-cell office:value-type="float" office:value="77318.490000000005" table:style-name="ce10">
            <text:p>77.318,49</text:p>
          </table:table-cell>
          <table:table-cell office:value-type="percentage" office:value="3.80534855018069E-2" table:style-name="ce27">
            <text:p>3,8%</text:p>
          </table:table-cell>
          <table:table-cell office:value-type="float" office:value="196458.6" table:style-name="ce12">
            <text:p>196.458,60</text:p>
          </table:table-cell>
          <table:table-cell office:value-type="percentage" office:value="0.26782254926818971" table:style-name="ce27">
            <text:p>26,8%</text:p>
          </table:table-cell>
          <table:table-cell office:value-type="float" office:value="1008185.54" table:style-name="ce12">
            <text:p>1.008.185,54</text:p>
          </table:table-cell>
          <table:table-cell office:value-type="percentage" office:value="7.230775875239989E-3" table:style-name="ce27">
            <text:p>0,7%</text:p>
          </table:table-cell>
          <table:table-cell office:value-type="float" office:value="12.689240547752101" table:style-name="ce13">
            <text:p>12,69</text:p>
          </table:table-cell>
          <table:table-cell office:value-type="percentage" office:value="1.1186069663603916E-2" table:style-name="ce27">
            <text:p>1,1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Matera - Provincia</text:p>
          </table:table-cell>
          <table:table-cell office:value-type="float" office:value="197308" table:style-name="ce22">
            <text:p>197.308</text:p>
          </table:table-cell>
          <table:table-cell office:value-type="percentage" office:value="-7.375210037530059E-3" table:style-name="ce23">
            <text:p>-0,7%</text:p>
          </table:table-cell>
          <table:table-cell office:value-type="float" office:value="3261450.69" table:style-name="ce24">
            <text:p>3.261.450,69</text:p>
          </table:table-cell>
          <table:table-cell office:value-type="percentage" office:value="3.0631895324718189E-2" table:style-name="ce23">
            <text:p>3,1%</text:p>
          </table:table-cell>
          <table:table-cell office:value-type="float" office:value="208573.41" table:style-name="ce24">
            <text:p>208.573,41</text:p>
          </table:table-cell>
          <table:table-cell office:value-type="percentage" office:value="2.1394728255512054E-2" table:style-name="ce23">
            <text:p>2,1%</text:p>
          </table:table-cell>
          <table:table-cell office:value-type="float" office:value="488122.82" table:style-name="ce24">
            <text:p>488.122,82</text:p>
          </table:table-cell>
          <table:table-cell office:value-type="percentage" office:value="0.24878915200128596" table:style-name="ce23">
            <text:p>24,9%</text:p>
          </table:table-cell>
          <table:table-cell office:value-type="float" office:value="2564754.46" table:style-name="ce24">
            <text:p>2.564.754,46</text:p>
          </table:table-cell>
          <table:table-cell office:value-type="percentage" office:value="-1.8213037081962554E-3" table:style-name="ce23">
            <text:p>-0,2%</text:p>
          </table:table-cell>
          <table:table-cell office:value-type="float" office:value="12.998735276826078" table:style-name="ce25">
            <text:p>13,00</text:p>
          </table:table-cell>
          <table:table-cell office:value-type="percentage" office:value="5.5951718972722013E-3" table:style-name="ce23">
            <text:p>0,6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REGIONE - Totale</text:p>
          </table:table-cell>
          <table:table-cell office:value-type="float" office:value="553582" table:style-name="ce29">
            <text:p>553.582</text:p>
          </table:table-cell>
          <table:table-cell office:value-type="percentage" office:value="-8.466637650476708E-3" table:style-name="ce30">
            <text:p>-0,8%</text:p>
          </table:table-cell>
          <table:table-cell office:value-type="float" office:value="8908852.0600000005" table:style-name="ce31">
            <text:p>8.908.852,06</text:p>
          </table:table-cell>
          <table:table-cell office:value-type="percentage" office:value="1.4884487931323333E-2" table:style-name="ce30">
            <text:p>1,5%</text:p>
          </table:table-cell>
          <table:table-cell office:value-type="float" office:value="513283.01" table:style-name="ce31">
            <text:p>513.283,01</text:p>
          </table:table-cell>
          <table:table-cell office:value-type="percentage" office:value="-8.2101393455809926E-3" table:style-name="ce30">
            <text:p>-0,8%</text:p>
          </table:table-cell>
          <table:table-cell office:value-type="float" office:value="1383895.51" table:style-name="ce31">
            <text:p>1.383.895,51</text:p>
          </table:table-cell>
          <table:table-cell office:value-type="percentage" office:value="0.26363561207168446" table:style-name="ce30">
            <text:p>26,4%</text:p>
          </table:table-cell>
          <table:table-cell office:value-type="float" office:value="7011673.540000001" table:style-name="ce31">
            <text:p>7.011.673,54</text:p>
          </table:table-cell>
          <table:table-cell office:value-type="percentage" office:value="-2.1466473415067425E-2" table:style-name="ce30">
            <text:p>-2,1%</text:p>
          </table:table-cell>
          <table:table-cell office:value-type="float" office:value="12.666007095606433" table:style-name="ce32">
            <text:p>12,67</text:p>
          </table:table-cell>
          <table:table-cell office:value-type="percentage" office:value="-1.3110840500400889E-2" table:style-name="ce30">
            <text:p>-1,3%</text:p>
          </table:table-cell>
          <table:table-cell table:number-columns-repeated="16371" table:style-name="ce1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71" table:style-name="ce1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6" table:style-name="ce37"/>
          <table:table-cell table:number-columns-repeated="16365"/>
        </table:table-row>
        <table:table-row table:style-name="ro6">
          <table:table-cell office:value-type="string" table:style-name="ce38">
            <text:p>Periodo: Gennaio/Marzo 2014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4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office:value-type="string" table:number-columns-spanned="1" table:number-rows-spanned="2" table:style-name="ce53">
            <text:p>netto ricetta</text:p>
          </table:table-cell>
          <table:table-cell office:value-type="string" table:number-columns-spanned="1" table:number-rows-spanned="2" table:style-name="ce53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office:value-type="string" table:style-name="ce7">
            <text:p>e=(c+d+d1+d2)</text:p>
          </table:table-cell>
          <table:covered-table-cell/>
          <table:table-cell office:value-type="string" table:style-name="ce6">
            <text:p>f</text:p>
          </table:table-cell>
          <table:covered-table-cell/>
          <table:table-cell office:value-type="string" table:style-name="ce6">
            <text:p>g=(b-e-f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4">
          <table:table-cell office:value-type="string" table:style-name="ce47">
            <text:p>Ex Az.San. USL 1<text:s/></text:p>
          </table:table-cell>
          <table:table-cell office:value-type="float" office:value="269003" table:style-name="ce43">
            <text:p>269.003</text:p>
          </table:table-cell>
          <table:table-cell office:value-type="percentage" office:value="-1.9889820813081591E-2" table:style-name="ce15">
            <text:p>-2,0%</text:p>
          </table:table-cell>
          <table:table-cell office:value-type="float" office:value="4296259.29" table:style-name="ce17">
            <text:p>4.296.259,29</text:p>
          </table:table-cell>
          <table:table-cell office:value-type="percentage" office:value="1.1816982913170776E-3" table:style-name="ce15">
            <text:p>0,1%</text:p>
          </table:table-cell>
          <table:table-cell office:value-type="float" office:value="262167.57" table:style-name="ce17">
            <text:p>262.167,57</text:p>
          </table:table-cell>
          <table:table-cell office:value-type="percentage" office:value="1.53017778886237E-2" table:style-name="ce15">
            <text:p>1,5%</text:p>
          </table:table-cell>
          <table:table-cell office:value-type="float" office:value="651691.18999999994" table:style-name="ce17">
            <text:p>651.691,19</text:p>
          </table:table-cell>
          <table:table-cell office:value-type="percentage" office:value="0.31728021316093302" table:style-name="ce15">
            <text:p>31,7%</text:p>
          </table:table-cell>
          <table:table-cell office:value-type="float" office:value="3382400.53" table:style-name="ce17">
            <text:p>3.382.400,53</text:p>
          </table:table-cell>
          <table:table-cell office:value-type="percentage" office:value="-4.4046292186707699E-2" table:style-name="ce15">
            <text:p>-4,4%</text:p>
          </table:table-cell>
          <table:table-cell office:value-type="float" office:value="12.573839436734906" table:style-name="ce18">
            <text:p>12,57</text:p>
          </table:table-cell>
          <table:table-cell office:value-type="percentage" office:value="-2.464668961367775E-2" table:style-name="ce15">
            <text:p>-2,5%</text:p>
          </table:table-cell>
          <table:table-cell table:number-columns-repeated="16371"/>
        </table:table-row>
        <table:table-row table:style-name="ro4">
          <table:table-cell office:value-type="string" table:style-name="ce47">
            <text:p>Ex Az.San. USL 2<text:s/></text:p>
          </table:table-cell>
          <table:table-cell office:value-type="float" office:value="580672" table:style-name="ce43">
            <text:p>580.672</text:p>
          </table:table-cell>
          <table:table-cell office:value-type="percentage" office:value="-1.0999267623865243E-2" table:style-name="ce15">
            <text:p>-1,1%</text:p>
          </table:table-cell>
          <table:table-cell office:value-type="float" office:value="9198717.4699999988" table:style-name="ce17">
            <text:p>9.198.717,47</text:p>
          </table:table-cell>
          <table:table-cell office:value-type="percentage" office:value="-2.2982790502846673E-3" table:style-name="ce15">
            <text:p>-0,2%</text:p>
          </table:table-cell>
          <table:table-cell office:value-type="float" office:value="500757.81" table:style-name="ce17">
            <text:p>500.757,81</text:p>
          </table:table-cell>
          <table:table-cell office:value-type="percentage" office:value="-6.030781865370316E-2" table:style-name="ce15">
            <text:p>-6,0%</text:p>
          </table:table-cell>
          <table:table-cell office:value-type="float" office:value="1486197.8" table:style-name="ce17">
            <text:p>1.486.197,80</text:p>
          </table:table-cell>
          <table:table-cell office:value-type="percentage" office:value="0.26244257839982199" table:style-name="ce15">
            <text:p>26,2%</text:p>
          </table:table-cell>
          <table:table-cell office:value-type="float" office:value="7211761.8599999994" table:style-name="ce17">
            <text:p>7.211.761,86</text:p>
          </table:table-cell>
          <table:table-cell office:value-type="percentage" office:value="-3.968296698822902E-2" table:style-name="ce15">
            <text:p>-4,0%</text:p>
          </table:table-cell>
          <table:table-cell office:value-type="float" office:value="12.419682471343545" table:style-name="ce18">
            <text:p>12,42</text:p>
          </table:table-cell>
          <table:table-cell office:value-type="percentage" office:value="-2.9002707910488045E-2" table:style-name="ce15">
            <text:p>-2,9%</text:p>
          </table:table-cell>
          <table:table-cell table:number-columns-repeated="16371"/>
        </table:table-row>
        <table:table-row table:style-name="ro4">
          <table:table-cell office:value-type="string" table:style-name="ce48">
            <text:p>Ex Az.San. USL 3<text:s/></text:p>
          </table:table-cell>
          <table:table-cell office:value-type="float" office:value="216203" table:style-name="ce43">
            <text:p>216.203</text:p>
          </table:table-cell>
          <table:table-cell office:value-type="percentage" office:value="7.4368496833747272E-3" table:style-name="ce44">
            <text:p>0,7%</text:p>
          </table:table-cell>
          <table:table-cell office:value-type="float" office:value="3386610.44" table:style-name="ce17">
            <text:p>3.386.610,44</text:p>
          </table:table-cell>
          <table:table-cell office:value-type="percentage" office:value="1.4366185639246675E-2" table:style-name="ce44">
            <text:p>1,4%</text:p>
          </table:table-cell>
          <table:table-cell office:value-type="float" office:value="150720.45299999998" table:style-name="ce17">
            <text:p>150.720,45</text:p>
          </table:table-cell>
          <table:table-cell office:value-type="percentage" office:value="-4.3545815540749912E-2" table:style-name="ce15">
            <text:p>-4,4%</text:p>
          </table:table-cell>
          <table:table-cell office:value-type="float" office:value="538387.93999999994" table:style-name="ce17">
            <text:p>538.387,94</text:p>
          </table:table-cell>
          <table:table-cell office:value-type="percentage" office:value="0.2590064355284234" table:style-name="ce15">
            <text:p>25,9%</text:p>
          </table:table-cell>
          <table:table-cell office:value-type="float" office:value="2697502.0470000003" table:style-name="ce17">
            <text:p>2.697.502,05</text:p>
          </table:table-cell>
          <table:table-cell office:value-type="percentage" office:value="-2.0313913062184285E-2" table:style-name="ce44">
            <text:p>-2,0%</text:p>
          </table:table-cell>
          <table:table-cell office:value-type="float" office:value="12.476709606249683" table:style-name="ce18">
            <text:p>12,48</text:p>
          </table:table-cell>
          <table:table-cell office:value-type="percentage" office:value="-2.7545907968604504E-2" table:style-name="ce15">
            <text:p>-2,8%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Potenza - Provincia</text:p>
          </table:table-cell>
          <table:table-cell office:value-type="float" office:value="1065878" table:style-name="ce22">
            <text:p>1.065.878</text:p>
          </table:table-cell>
          <table:table-cell office:value-type="percentage" office:value="-9.5902337764669915E-3" table:style-name="ce23">
            <text:p>-1,0%</text:p>
          </table:table-cell>
          <table:table-cell office:value-type="float" office:value="16881587.199999999" table:style-name="ce24">
            <text:p>16.881.587,20</text:p>
          </table:table-cell>
          <table:table-cell office:value-type="percentage" office:value="1.889915516044779E-3" table:style-name="ce23">
            <text:p>0,2%</text:p>
          </table:table-cell>
          <table:table-cell office:value-type="float" office:value="913645.83299999998" table:style-name="ce24">
            <text:p>913.645,83</text:p>
          </table:table-cell>
          <table:table-cell office:value-type="percentage" office:value="-3.6944094537865187E-2" table:style-name="ce23">
            <text:p>-3,7%</text:p>
          </table:table-cell>
          <table:table-cell office:value-type="float" office:value="2676276.9300000002" table:style-name="ce24">
            <text:p>2.676.276,93</text:p>
          </table:table-cell>
          <table:table-cell office:value-type="percentage" office:value="0.27466405718431453" table:style-name="ce23">
            <text:p>27,5%</text:p>
          </table:table-cell>
          <table:table-cell office:value-type="float" office:value="13291664.436999999" table:style-name="ce24">
            <text:p>13.291.664,44</text:p>
          </table:table-cell>
          <table:table-cell office:value-type="percentage" office:value="-3.6937393293861968E-2" table:style-name="ce23">
            <text:p>-3,7%</text:p>
          </table:table-cell>
          <table:table-cell office:value-type="float" office:value="12.470155530933182" table:style-name="ce25">
            <text:p>12,47</text:p>
          </table:table-cell>
          <table:table-cell office:value-type="percentage" office:value="-2.7611964714030109E-2" table:style-name="ce23">
            <text:p>-2,8%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Ex Az.San. USL 4 Matera</text:p>
          </table:table-cell>
          <table:table-cell office:value-type="float" office:value="355728" table:style-name="ce19">
            <text:p>355.728</text:p>
          </table:table-cell>
          <table:table-cell office:value-type="percentage" office:value="-1.477581474701091E-2" table:style-name="ce27">
            <text:p>-1,5%</text:p>
          </table:table-cell>
          <table:table-cell office:value-type="float" office:value="6002416.5800000001" table:style-name="ce20">
            <text:p>6.002.416,58</text:p>
          </table:table-cell>
          <table:table-cell office:value-type="percentage" office:value="3.0700370798516972E-2" table:style-name="ce27">
            <text:p>3,1%</text:p>
          </table:table-cell>
          <table:table-cell office:value-type="float" office:value="401158.66" table:style-name="ce20">
            <text:p>401.158,66</text:p>
          </table:table-cell>
          <table:table-cell office:value-type="percentage" office:value="3.4888120599901838E-2" table:style-name="ce27">
            <text:p>3,5%</text:p>
          </table:table-cell>
          <table:table-cell office:value-type="float" office:value="876061.08" table:style-name="ce20">
            <text:p>876.061,08</text:p>
          </table:table-cell>
          <table:table-cell office:value-type="percentage" office:value="0.22091931155655009" table:style-name="ce27">
            <text:p>22,1%</text:p>
          </table:table-cell>
          <table:table-cell office:value-type="float" office:value="4725196.84" table:style-name="ce20">
            <text:p>4.725.196,84</text:p>
          </table:table-cell>
          <table:table-cell office:value-type="percentage" office:value="1.4294518504843834E-3" table:style-name="ce27">
            <text:p>0,1%</text:p>
          </table:table-cell>
          <table:table-cell office:value-type="float" office:value="13.283173773219987" table:style-name="ce13">
            <text:p>13,28</text:p>
          </table:table-cell>
          <table:table-cell office:value-type="percentage" office:value="1.6448303685657108E-2" table:style-name="ce27">
            <text:p>1,6%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Ex Az.San. USL 5 Montalbano</text:p>
          </table:table-cell>
          <table:table-cell office:value-type="float" office:value="235376" table:style-name="ce19">
            <text:p>235.376</text:p>
          </table:table-cell>
          <table:table-cell office:value-type="percentage" office:value="-8.7595175527255577E-3" table:style-name="ce27">
            <text:p>-0,9%</text:p>
          </table:table-cell>
          <table:table-cell office:value-type="float" office:value="3786369.97" table:style-name="ce20">
            <text:p>3.786.369,97</text:p>
          </table:table-cell>
          <table:table-cell office:value-type="percentage" office:value="3.7780736969784956E-2" table:style-name="ce27">
            <text:p>3,8%</text:p>
          </table:table-cell>
          <table:table-cell office:value-type="float" office:value="228597.21" table:style-name="ce20">
            <text:p>228.597,21</text:p>
          </table:table-cell>
          <table:table-cell office:value-type="percentage" office:value="4.0572726201353791E-2" table:style-name="ce27">
            <text:p>4,1%</text:p>
          </table:table-cell>
          <table:table-cell office:value-type="float" office:value="579571.82999999996" table:style-name="ce20">
            <text:p>579.571,83</text:p>
          </table:table-cell>
          <table:table-cell office:value-type="percentage" office:value="0.28687018425763744" table:style-name="ce27">
            <text:p>28,7%</text:p>
          </table:table-cell>
          <table:table-cell office:value-type="float" office:value="2978200.93" table:style-name="ce20">
            <text:p>2.978.200,93</text:p>
          </table:table-cell>
          <table:table-cell office:value-type="percentage" office:value="-8.9918687245014073E-5" table:style-name="ce27">
            <text:p>0,0%</text:p>
          </table:table-cell>
          <table:table-cell office:value-type="float" office:value="12.652950725647473" table:style-name="ce13">
            <text:p>12,65</text:p>
          </table:table-cell>
          <table:table-cell office:value-type="percentage" office:value="8.7462114582690601E-3" table:style-name="ce27">
            <text:p>0,9%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Matera - Provincia</text:p>
          </table:table-cell>
          <table:table-cell office:value-type="float" office:value="591104" table:style-name="ce22">
            <text:p>591.104</text:p>
          </table:table-cell>
          <table:table-cell office:value-type="percentage" office:value="-1.2388913300997964E-2" table:style-name="ce23">
            <text:p>-1,2%</text:p>
          </table:table-cell>
          <table:table-cell office:value-type="float" office:value="9788786.5500000007" table:style-name="ce24">
            <text:p>9.788.786,55</text:p>
          </table:table-cell>
          <table:table-cell office:value-type="percentage" office:value="3.3427617122877805E-2" table:style-name="ce23">
            <text:p>3,3%</text:p>
          </table:table-cell>
          <table:table-cell office:value-type="float" office:value="629755.87" table:style-name="ce24">
            <text:p>629.755,87</text:p>
          </table:table-cell>
          <table:table-cell office:value-type="percentage" office:value="3.6944399748902949E-2" table:style-name="ce23">
            <text:p>3,7%</text:p>
          </table:table-cell>
          <table:table-cell office:value-type="float" office:value="1455632.91" table:style-name="ce24">
            <text:p>1.455.632,91</text:p>
          </table:table-cell>
          <table:table-cell office:value-type="percentage" office:value="0.24635138154490374" table:style-name="ce23">
            <text:p>24,6%</text:p>
          </table:table-cell>
          <table:table-cell office:value-type="float" office:value="7703397.7699999996" table:style-name="ce24">
            <text:p>7.703.397,77</text:p>
          </table:table-cell>
          <table:table-cell office:value-type="percentage" office:value="8.4150274852958645E-4" table:style-name="ce23">
            <text:p>0,1%</text:p>
          </table:table-cell>
          <table:table-cell office:value-type="float" office:value="13.03222067521113" table:style-name="ce25">
            <text:p>13,03</text:p>
          </table:table-cell>
          <table:table-cell office:value-type="percentage" office:value="1.3396382673010469E-2" table:style-name="ce23">
            <text:p>1,3%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REGIONE - Totale</text:p>
          </table:table-cell>
          <table:table-cell office:value-type="float" office:value="1656982" table:style-name="ce29">
            <text:p>1.656.982</text:p>
          </table:table-cell>
          <table:table-cell office:value-type="percentage" office:value="-1.0590439703878504E-2" table:style-name="ce30">
            <text:p>-1,1%</text:p>
          </table:table-cell>
          <table:table-cell office:value-type="float" office:value="26670373.75" table:style-name="ce31">
            <text:p>26.670.373,75</text:p>
          </table:table-cell>
          <table:table-cell office:value-type="percentage" office:value="1.3239021191708852E-2" table:style-name="ce30">
            <text:p>1,3%</text:p>
          </table:table-cell>
          <table:table-cell office:value-type="float" office:value="1543401.703" table:style-name="ce31">
            <text:p>1.543.401,70</text:p>
          </table:table-cell>
          <table:table-cell office:value-type="percentage" office:value="-8.1050905802907084E-3" table:style-name="ce30">
            <text:p>-0,8%</text:p>
          </table:table-cell>
          <table:table-cell office:value-type="float" office:value="4131909.84" table:style-name="ce31">
            <text:p>4.131.909,84</text:p>
          </table:table-cell>
          <table:table-cell office:value-type="percentage" office:value="0.26454417517509177" table:style-name="ce30">
            <text:p>26,5%</text:p>
          </table:table-cell>
          <table:table-cell office:value-type="float" office:value="20995062.206999999" table:style-name="ce31">
            <text:p>20.995.062,21</text:p>
          </table:table-cell>
          <table:table-cell office:value-type="percentage" office:value="-2.3411665381647368E-2" table:style-name="ce30">
            <text:p>-2,3%</text:p>
          </table:table-cell>
          <table:table-cell office:value-type="float" office:value="12.670664018679743" table:style-name="ce32">
            <text:p>12,67</text:p>
          </table:table-cell>
          <table:table-cell office:value-type="percentage" office:value="-1.2958461482757148E-2" table:style-name="ce30">
            <text:p>-1,3%</text:p>
          </table:table-cell>
          <table:table-cell table:number-columns-repeated="16371"/>
        </table:table-row>
        <table:table-row table:style-name="ro7">
          <table:table-cell table:number-columns-repeated="13" table:style-name="ce45"/>
          <table:table-cell table:number-columns-repeated="1637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Dic" style:display-name="Migliaia (0)_Dic" style:family="table-cell" style:data-style-name="N49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Dic" style:display-name="Valuta (0)_Dic" style:family="table-cell" style:data-style-name="N52"/>
  </office:styles>
  <office:automatic-styles>
    <style:page-layout style:name="pm1">
      <style:page-layout-properties fo:margin-top="0.51in" fo:margin-bottom="0.36in" fo:margin-left="0.27in" fo:margin-right="0.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POTENZA</text:span></text:p>
        </style:region-left>
        <style:region-center>
          <text:p><text:span text:style-name="T2">Assistenza</text:span><text:span text:style-name="T2"> </text:span><text:span text:style-name="T2">Farmaceutica</text:span><text:span text:style-name="T2"> </text:span><text:span text:style-name="T2">Convenzionata</text:span></text:p>
        </style:region-center>
        <style:region-right>
          <text:p><text:span text:style-name="T1">U.O.</text:span><text:span text:style-name="T1"> </text:span><text:span text:style-name="T1">FARMACEUTICA</text:span><text:span text:style-name="T1"> </text:span><text:span text:style-name="T1">TERRITORIALE</text:span></text:p>
        </style:region-right>
      </style:header>
      <style:header-left style:display="false"/>
      <style:footer>
        <style:region-left>
          <text:p>Potenza<text:s text:c="2"/><text:date>???</text:date></text:p>
        </style:region-left>
        <style:region-right>
          <text:p>Elaborazione U.O Farmaceutica Territoriale</text:p>
          <text:p>Potenz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ienda Sanitaria di Potenza</meta:initial-creator>
    <dc:creator>xp</dc:creator>
    <meta:creation-date>2014-04-14T14:21:57Z</meta:creation-date>
    <dc:date>2014-04-17T09:18:15Z</dc:date>
    <meta:print-date>2014-04-17T08:23:07Z</meta:print-date>
  </office:meta>
</office:document-meta>
</file>