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" table:style-name="ta1" table:print-ranges="Ago.A1:Ago.M16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2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<text:s/>Agosto 2014</text:p>
          </table:table-cell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5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number-columns-spanned="1" table:number-rows-spanned="2" table:style-name="ce44">
            <text:p>netto ricetta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78683" table:style-name="ce11">
            <text:p>78.683</text:p>
          </table:table-cell>
          <table:table-cell office:value-type="percentage" office:value="-3.4078493475245213E-2" table:style-name="ce12">
            <text:p>-3,4%</text:p>
          </table:table-cell>
          <table:table-cell office:value-type="float" office:value="1255627.71" table:style-name="ce13">
            <text:p>1.255.627,71</text:p>
          </table:table-cell>
          <table:table-cell office:value-type="percentage" office:value="-4.9748352338148782E-2" table:style-name="ce12">
            <text:p>-5,0%</text:p>
          </table:table-cell>
          <table:table-cell office:value-type="float" office:value="77094.03" table:style-name="ce14">
            <text:p>77.094,03</text:p>
          </table:table-cell>
          <table:table-cell office:value-type="percentage" office:value="-2.0109519820296278E-2" table:style-name="ce12">
            <text:p>-2,0%</text:p>
          </table:table-cell>
          <table:table-cell office:value-type="float" office:value="195182.95" table:style-name="ce13">
            <text:p>195.182,95</text:p>
          </table:table-cell>
          <table:table-cell office:value-type="percentage" office:value="1.9871411823892068E-2" table:style-name="ce12">
            <text:p>2,0%</text:p>
          </table:table-cell>
          <table:table-cell office:value-type="float" office:value="983350.73" table:style-name="ce14">
            <text:p>983.350,73</text:p>
          </table:table-cell>
          <table:table-cell office:value-type="percentage" office:value="-6.4640000620941232E-2" table:style-name="ce12">
            <text:p>-6,5%</text:p>
          </table:table-cell>
          <table:table-cell office:value-type="float" office:value="12.497626297929667" table:style-name="ce15">
            <text:p>12,50</text:p>
          </table:table-cell>
          <table:table-cell office:value-type="percentage" office:value="-3.1639741883014702E-2" table:style-name="ce12">
            <text:p>-3,2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71604" table:style-name="ce11">
            <text:p>171.604</text:p>
          </table:table-cell>
          <table:table-cell office:value-type="percentage" office:value="-3.0781569464683092E-2" table:style-name="ce12">
            <text:p>-3,1%</text:p>
          </table:table-cell>
          <table:table-cell office:value-type="float" office:value="2706044.69" table:style-name="ce13">
            <text:p>2.706.044,69</text:p>
          </table:table-cell>
          <table:table-cell office:value-type="percentage" office:value="-4.8221065739639267E-2" table:style-name="ce12">
            <text:p>-4,8%</text:p>
          </table:table-cell>
          <table:table-cell office:value-type="float" office:value="144990.98000000001" table:style-name="ce14">
            <text:p>144.990,98</text:p>
          </table:table-cell>
          <table:table-cell office:value-type="percentage" office:value="-9.1113742657231031E-2" table:style-name="ce12">
            <text:p>-9,1%</text:p>
          </table:table-cell>
          <table:table-cell office:value-type="float" office:value="448804.19" table:style-name="ce13">
            <text:p>448.804,19</text:p>
          </table:table-cell>
          <table:table-cell office:value-type="percentage" office:value="3.9912984564109182E-2" table:style-name="ce12">
            <text:p>4,0%</text:p>
          </table:table-cell>
          <table:table-cell office:value-type="float" office:value="2112249.52" table:style-name="ce14">
            <text:p>2.112.249,52</text:p>
          </table:table-cell>
          <table:table-cell office:value-type="percentage" office:value="-6.2072631282486072E-2" table:style-name="ce12">
            <text:p>-6,2%</text:p>
          </table:table-cell>
          <table:table-cell office:value-type="float" office:value="12.308859467145291" table:style-name="ce15">
            <text:p>12,31</text:p>
          </table:table-cell>
          <table:table-cell office:value-type="percentage" office:value="-3.2284839858565534E-2" table:style-name="ce12">
            <text:p>-3,2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66150" table:style-name="ce11">
            <text:p>66.150</text:p>
          </table:table-cell>
          <table:table-cell office:value-type="percentage" office:value="-1.8458616494049916E-2" table:style-name="ce12">
            <text:p>-1,8%</text:p>
          </table:table-cell>
          <table:table-cell office:value-type="float" office:value="1043668.25" table:style-name="ce13">
            <text:p>1.043.668,25</text:p>
          </table:table-cell>
          <table:table-cell office:value-type="percentage" office:value="-3.224673846705009E-2" table:style-name="ce12">
            <text:p>-3,2%</text:p>
          </table:table-cell>
          <table:table-cell office:value-type="float" office:value="46605.65" table:style-name="ce14">
            <text:p>46.605,65</text:p>
          </table:table-cell>
          <table:table-cell office:value-type="percentage" office:value="-2.2346737865878055E-2" table:style-name="ce12">
            <text:p>-2,2%</text:p>
          </table:table-cell>
          <table:table-cell office:value-type="float" office:value="166954.72" table:style-name="ce13">
            <text:p>166.954,72</text:p>
          </table:table-cell>
          <table:table-cell office:value-type="percentage" office:value="2.7653468427832423E-2" table:style-name="ce12">
            <text:p>2,8%</text:p>
          </table:table-cell>
          <table:table-cell office:value-type="float" office:value="830107.88" table:style-name="ce14">
            <text:p>830.107,88</text:p>
          </table:table-cell>
          <table:table-cell office:value-type="percentage" office:value="-4.3997652685836275E-2" table:style-name="ce12">
            <text:p>-4,4%</text:p>
          </table:table-cell>
          <table:table-cell office:value-type="float" office:value="12.548871957671956" table:style-name="ce15">
            <text:p>12,55</text:p>
          </table:table-cell>
          <table:table-cell office:value-type="percentage" office:value="-2.601931678169701E-2" table:style-name="ce12">
            <text:p>-2,6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316437" table:style-name="ce18">
            <text:p>316.437</text:p>
          </table:table-cell>
          <table:table-cell office:value-type="percentage" office:value="-2.905736912677543E-2" table:style-name="ce19">
            <text:p>-2,9%</text:p>
          </table:table-cell>
          <table:table-cell office:value-type="float" office:value="5005340.6500000004" table:style-name="ce20">
            <text:p>5.005.340,65</text:p>
          </table:table-cell>
          <table:table-cell office:value-type="percentage" office:value="-4.5320156904123825E-2" table:style-name="ce19">
            <text:p>-4,5%</text:p>
          </table:table-cell>
          <table:table-cell office:value-type="float" office:value="268690.65999999997" table:style-name="ce20">
            <text:p>268.690,66</text:p>
          </table:table-cell>
          <table:table-cell office:value-type="percentage" office:value="-6.010513056317647E-2" table:style-name="ce19">
            <text:p>-6,0%</text:p>
          </table:table-cell>
          <table:table-cell office:value-type="float" office:value="810941.86" table:style-name="ce20">
            <text:p>810.941,86</text:p>
          </table:table-cell>
          <table:table-cell office:value-type="percentage" office:value="3.2493696626052171E-2" table:style-name="ce19">
            <text:p>3,2%</text:p>
          </table:table-cell>
          <table:table-cell office:value-type="float" office:value="3925708.13" table:style-name="ce20">
            <text:p>3.925.708,13</text:p>
          </table:table-cell>
          <table:table-cell office:value-type="percentage" office:value="-5.8957414805726346E-2" table:style-name="ce19">
            <text:p>-5,9%</text:p>
          </table:table-cell>
          <table:table-cell office:value-type="float" office:value="12.405970635545149" table:style-name="ce21">
            <text:p>12,41</text:p>
          </table:table-cell>
          <table:table-cell office:value-type="percentage" office:value="-3.0794863391733308E-2" table:style-name="ce19">
            <text:p>-3,1%</text:p>
          </table:table-cell>
          <table:table-cell table:number-columns-repeated="16371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16372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6" table:style-name="ce26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Periodo: Gennaio/Agosto 2014</text:p>
          </table:table-cell>
          <table:covered-table-cell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5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office:value-type="string" table:number-columns-spanned="1" table:number-rows-spanned="2" table:style-name="ce44">
            <text:p>netto ricetta</text:p>
          </table:table-cell>
          <table:table-cell office:value-type="string" table:number-columns-spanned="1" table:number-rows-spanned="2" table:style-name="ce44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696485" table:style-name="ce30">
            <text:p>696.485</text:p>
          </table:table-cell>
          <table:table-cell office:value-type="percentage" office:value="-2.1888266759915793E-2" table:style-name="ce12">
            <text:p>-2,2%</text:p>
          </table:table-cell>
          <table:table-cell office:value-type="float" office:value="11143283" table:style-name="ce31">
            <text:p>11.143.283,00</text:p>
          </table:table-cell>
          <table:table-cell office:value-type="percentage" office:value="-7.6911113403652824E-3" table:style-name="ce12">
            <text:p>-0,8%</text:p>
          </table:table-cell>
          <table:table-cell office:value-type="float" office:value="682778.06" table:style-name="ce31">
            <text:p>682.778,06</text:p>
          </table:table-cell>
          <table:table-cell office:value-type="percentage" office:value="1.4661753909304047E-2" table:style-name="ce12">
            <text:p>1,5%</text:p>
          </table:table-cell>
          <table:table-cell office:value-type="float" office:value="1706800.17" table:style-name="ce31">
            <text:p>1.706.800,17</text:p>
          </table:table-cell>
          <table:table-cell office:value-type="percentage" office:value="0.24622027408446556" table:style-name="ce12">
            <text:p>24,6%</text:p>
          </table:table-cell>
          <table:table-cell office:value-type="float" office:value="8753704.7699999996" table:style-name="ce31">
            <text:p>8.753.704,77</text:p>
          </table:table-cell>
          <table:table-cell office:value-type="percentage" office:value="-4.7180345343922486E-2" table:style-name="ce12">
            <text:p>-4,7%</text:p>
          </table:table-cell>
          <table:table-cell office:value-type="float" office:value="12.568403870865847" table:style-name="ce32">
            <text:p>12,57</text:p>
          </table:table-cell>
          <table:table-cell office:value-type="percentage" office:value="-2.585806684909548E-2" table:style-name="ce12">
            <text:p>-2,6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518052" table:style-name="ce30">
            <text:p>1.518.052</text:p>
          </table:table-cell>
          <table:table-cell office:value-type="percentage" office:value="-1.8909579263638662E-2" table:style-name="ce12">
            <text:p>-1,9%</text:p>
          </table:table-cell>
          <table:table-cell office:value-type="float" office:value="24104302.763" table:style-name="ce31">
            <text:p>24.104.302,76</text:p>
          </table:table-cell>
          <table:table-cell office:value-type="percentage" office:value="-1.3951815727653295E-2" table:style-name="ce12">
            <text:p>-1,4%</text:p>
          </table:table-cell>
          <table:table-cell office:value-type="float" office:value="1310473.0389999999" table:style-name="ce31">
            <text:p>1.310.473,04</text:p>
          </table:table-cell>
          <table:table-cell office:value-type="percentage" office:value="-6.0968833398055491E-2" table:style-name="ce12">
            <text:p>-6,1%</text:p>
          </table:table-cell>
          <table:table-cell office:value-type="float" office:value="3924628.79" table:style-name="ce31">
            <text:p>3.924.628,79</text:p>
          </table:table-cell>
          <table:table-cell office:value-type="percentage" office:value="0.1974981248151749" table:style-name="ce12">
            <text:p>19,7%</text:p>
          </table:table-cell>
          <table:table-cell office:value-type="float" office:value="18869200.934" table:style-name="ce31">
            <text:p>18.869.200,93</text:p>
          </table:table-cell>
          <table:table-cell office:value-type="percentage" office:value="-4.56819303448023E-2" table:style-name="ce12">
            <text:p>-4,6%</text:p>
          </table:table-cell>
          <table:table-cell office:value-type="float" office:value="12.42987785266908" table:style-name="ce32">
            <text:p>12,43</text:p>
          </table:table-cell>
          <table:table-cell office:value-type="percentage" office:value="-2.7288362535503641E-2" table:style-name="ce12">
            <text:p>-2,7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564941" table:style-name="ce30">
            <text:p>564.941</text:p>
          </table:table-cell>
          <table:table-cell office:value-type="percentage" office:value="-5.8003966654758491E-3" table:style-name="ce33">
            <text:p>-0,6%</text:p>
          </table:table-cell>
          <table:table-cell office:value-type="float" office:value="8864563.7200000007" table:style-name="ce31">
            <text:p>8.864.563,72</text:p>
          </table:table-cell>
          <table:table-cell office:value-type="percentage" office:value="-5.8300277478421042E-4" table:style-name="ce33">
            <text:p>-0,1%</text:p>
          </table:table-cell>
          <table:table-cell office:value-type="float" office:value="394973.07499999995" table:style-name="ce31">
            <text:p>394.973,08</text:p>
          </table:table-cell>
          <table:table-cell office:value-type="percentage" office:value="-1.6683431406885125E-2" table:style-name="ce12">
            <text:p>-1,7%</text:p>
          </table:table-cell>
          <table:table-cell office:value-type="float" office:value="1410351.48" table:style-name="ce31">
            <text:p>1.410.351,48</text:p>
          </table:table-cell>
          <table:table-cell office:value-type="percentage" office:value="0.18248303737890892" table:style-name="ce12">
            <text:p>18,2%</text:p>
          </table:table-cell>
          <table:table-cell office:value-type="float" office:value="7059239.1649999991" table:style-name="ce31">
            <text:p>7.059.239,17</text:p>
          </table:table-cell>
          <table:table-cell office:value-type="percentage" office:value="-2.9705470258027049E-2" table:style-name="ce33">
            <text:p>-3,0%</text:p>
          </table:table-cell>
          <table:table-cell office:value-type="float" office:value="12.495533453935897" table:style-name="ce32">
            <text:p>12,50</text:p>
          </table:table-cell>
          <table:table-cell office:value-type="percentage" office:value="-2.4044541470720746E-2" table:style-name="ce12">
            <text:p>-2,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2779478" table:style-name="ce34">
            <text:p>2.779.478</text:p>
          </table:table-cell>
          <table:table-cell office:value-type="percentage" office:value="-1.7025278158054533E-2" table:style-name="ce19">
            <text:p>-1,7%</text:p>
          </table:table-cell>
          <table:table-cell office:value-type="float" office:value="44112149.482999995" table:style-name="ce35">
            <text:p>44.112.149,48</text:p>
          </table:table-cell>
          <table:table-cell office:value-type="percentage" office:value="-9.7115097449084423E-3" table:style-name="ce19">
            <text:p>-1,0%</text:p>
          </table:table-cell>
          <table:table-cell office:value-type="float" office:value="2388224.1739999996" table:style-name="ce35">
            <text:p>2.388.224,17</text:p>
          </table:table-cell>
          <table:table-cell office:value-type="percentage" office:value="-3.3164376287754545E-2" table:style-name="ce19">
            <text:p>-3,3%</text:p>
          </table:table-cell>
          <table:table-cell office:value-type="float" office:value="7041780.4399999995" table:style-name="ce35">
            <text:p>7.041.780,44</text:p>
          </table:table-cell>
          <table:table-cell office:value-type="percentage" office:value="0.20585829636870825" table:style-name="ce19">
            <text:p>20,6%</text:p>
          </table:table-cell>
          <table:table-cell office:value-type="float" office:value="34682144.869000003" table:style-name="ce35">
            <text:p>34.682.144,87</text:p>
          </table:table-cell>
          <table:table-cell office:value-type="percentage" office:value="-4.2854045952893945E-2" table:style-name="ce19">
            <text:p>-4,3%</text:p>
          </table:table-cell>
          <table:table-cell office:value-type="float" office:value="12.477934658594169" table:style-name="ce36">
            <text:p>12,48</text:p>
          </table:table-cell>
          <table:table-cell office:value-type="percentage" office:value="-2.6276126151484603E-2" table:style-name="ce19">
            <text:p>-2,6%</text:p>
          </table:table-cell>
          <table:table-cell table:number-columns-repeated="16371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708661417322835in" fo:margin-bottom="0.590551181102362in" fo:margin-left="0.36in" fo:margin-right="0.5in" style:print-orientation="landscape" style:print-page-order="ttb" style:first-page-number="continue" style:scale-to="4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ienda Sanitaria di Potenza</meta:initial-creator>
    <dc:creator>xp</dc:creator>
    <meta:creation-date>2014-09-16T10:15:50Z</meta:creation-date>
    <dc:date>2014-09-17T07:32:42Z</dc:date>
  </office:meta>
</office:document-meta>
</file>